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122B00000272A32C8FFE.tif"/>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45100000295F1F38030.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100000001006F77358B.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gif" manifest:full-path="Object 3/Pictures/1000000000000010000000C061115F28.gi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image/png" manifest:full-path="Object 4/Pictures/100000000000018000000100474A02E0.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3.114cm"/>
    </style:style>
    <style:style style:name="pr7" style:family="presentation" style:parent-style-name="Default-outline1">
      <style:graphic-properties draw:fill-color="#ffffff" fo:min-height="13.501cm"/>
    </style:style>
    <style:style style:name="pr8" style:family="presentation" style:parent-style-name="Default-outline1">
      <style:graphic-properties draw:fill-color="#ffffff" draw:auto-grow-height="true" fo:min-height="6.611cm"/>
    </style:style>
    <style:style style:name="pr9" style:family="presentation" style:parent-style-name="Default-outline1">
      <style:graphic-properties draw:fill-color="#ffffff" fo:min-height="2.07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imnah" style:font-pitch="variable" fo:font-size="20pt" style:font-size-asian="20pt" style:font-size-complex="20pt"/>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6pt" fo:font-weight="bold" style:font-size-asian="26pt" style:font-weight-asian="bold" style:font-size-complex="26pt" style:font-weight-complex="bold"/>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text-properties style:text-underline-style="solid" style:text-underline-width="auto" style:text-underline-color="font-color"/>
    </style:style>
    <style:style style:name="T1" style:family="text">
      <style:text-properties fo:color="#99ccff" fo:font-family="Dimnah" style:font-pitch="variable" fo:font-size="28pt" style:font-size-asian="28pt" style:font-size-complex="28pt"/>
    </style:style>
    <style:style style:name="T2" style:family="text">
      <style:text-properties fo:font-family="Dimnah" style:font-pitch="variable" fo:font-size="20pt" style:font-size-asian="20pt" style:font-size-complex="20pt"/>
    </style:style>
    <style:style style:name="T3" style:family="text">
      <style:text-properties fo:color="#e6e6e6" fo:font-family="Dimnah" style:font-pitch="variable" fo:font-size="20pt" style:font-size-asian="20pt" style:font-size-complex="20pt"/>
    </style:style>
    <style:style style:name="T4" style:family="text">
      <style:text-properties fo:color="#ff9966" fo:font-size="26pt" fo:font-weight="normal" style:font-size-asian="26pt" style:font-weight-asian="normal" style:font-size-complex="26pt" style:font-weight-complex="normal"/>
    </style:style>
    <style:style style:name="T5" style:family="text">
      <style:text-properties fo:color="#ffffff" fo:font-size="16pt" fo:font-weight="normal" style:font-size-asian="16pt" style:font-weight-asian="normal" style:font-size-complex="16pt" style:font-weight-complex="normal"/>
    </style:style>
    <style:style style:name="T6" style:family="text">
      <style:text-properties fo:color="#99ccff" fo:font-family="Dimnah" style:font-pitch="variable" fo:font-size="26pt" fo:font-weight="normal" style:font-size-asian="26pt" style:font-weight-asian="normal" style:font-size-complex="26pt" style:font-weight-complex="normal"/>
    </style:style>
    <style:style style:name="T7" style:family="text">
      <style:text-properties fo:color="#ffffff" fo:font-family="Dimnah" style:font-pitch="variable" fo:font-size="26pt" fo:font-weight="normal" style:font-size-asian="26pt" style:font-weight-asian="normal" style:font-size-complex="26pt" style:font-weight-complex="normal"/>
    </style:style>
    <style:style style:name="T8" style:family="text">
      <style:text-properties fo:font-size="26pt" style:font-size-asian="26pt" style:font-size-complex="26pt"/>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fo:font-style="italic" style:font-size-asian="20pt" style:font-style-asian="italic" style:font-size-complex="20pt" style:font-style-complex="italic"/>
    </style:style>
    <style:style style:name="T12" style:family="text">
      <style:text-properties fo:font-size="20pt" fo:font-style="italic" fo:font-weight="bold" style:font-size-asian="20pt" style:font-style-asian="italic" style:font-weight-asian="bold" style:font-size-complex="20pt" style:font-style-complex="italic" style:font-weight-complex="bold"/>
    </style:style>
    <style:style style:name="T13" style:family="text">
      <style:text-properties fo:font-size="20pt" fo:font-style="normal" style:font-size-asian="20pt" style:font-style-asian="normal" style:font-size-complex="20pt" style:font-style-complex="normal"/>
    </style:style>
    <style:style style:name="T1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5" style:family="text">
      <style:text-properties style:text-position="super 58%" fo:font-size="20pt" fo:font-style="normal" fo:font-weight="normal" style:font-size-asian="20pt" style:font-style-asian="normal" style:font-weight-asian="normal" style:font-size-complex="20pt" style:font-style-complex="normal" style:font-weight-complex="normal"/>
    </style:style>
    <style:style style:name="T16" style:family="text">
      <style:text-properties fo:font-size="20pt" fo:font-style="normal" fo:font-weight="bold" style:font-size-asian="20pt" style:font-style-asian="normal" style:font-weight-asian="bold" style:font-size-complex="20pt" style:font-style-complex="normal" style:font-weight-complex="bold"/>
    </style:style>
    <style:style style:name="T17" style:family="text">
      <style:text-properties style:text-position="super 58%" fo:font-size="20pt" fo:font-style="normal" style:font-size-asian="20pt" style:font-style-asian="normal" style:font-size-complex="20pt" style:font-style-complex="normal"/>
    </style:style>
    <style:style style:name="T18" style:family="text">
      <style:text-properties fo:color="#ff9966" fo:font-size="20pt" fo:font-weight="normal" style:font-size-asian="20pt" style:font-weight-asian="normal" style:font-size-complex="20pt" style:font-weight-complex="normal"/>
    </style:style>
    <style:style style:name="T19" style:family="text">
      <style:text-properties fo:color="#83caff" fo:font-size="20pt" style:font-size-asian="20pt" style:font-size-complex="20pt"/>
    </style:style>
    <style:style style:name="T20" style:family="text">
      <style:text-properties fo:color="#99ccff" fo:font-family="Dimnah" style:font-pitch="variable" fo:font-size="26pt" style:text-underline-style="none" fo:font-weight="normal" style:font-size-asian="26pt" style:font-weight-asian="normal" style:font-size-complex="26pt" style:font-weight-complex="normal"/>
    </style:style>
    <style:style style:name="T21" style:family="text">
      <style:text-properties fo:font-size="20pt" style:text-underline-style="none" style:font-size-asian="20pt" style:font-size-complex="20pt"/>
    </style:style>
    <style:style style:name="T22" style:family="text">
      <style:text-properties fo:color="#ffffff" fo:font-size="26pt" fo:font-weight="normal" style:font-size-asian="26pt" style:font-weight-asian="normal" style:font-size-complex="26pt" style:font-weight-complex="normal"/>
    </style:style>
    <style:style style:name="T23" style:family="text">
      <style:text-properties fo:font-size="20pt" fo:font-style="italic" style:text-underline-style="none" style:font-size-asian="20pt" style:font-style-asian="italic" style:font-size-complex="20pt" style:font-style-complex="italic"/>
    </style:style>
    <style:style style:name="T24" style:family="text">
      <style:text-properties fo:font-size="20pt" fo:font-style="normal" style:text-underline-style="none" style:font-size-asian="20pt" style:font-style-asian="normal" style:font-size-complex="20pt" style:font-style-complex="normal"/>
    </style:style>
    <style:style style:name="T25" style:family="text">
      <style:text-properties style:text-position="super 58%" fo:font-size="20pt" style:font-size-asian="20pt" style:font-size-complex="20pt"/>
    </style:style>
    <style:style style:name="T26" style:family="text">
      <style:text-properties fo:color="#83caff" fo:font-size="20pt" style:text-underline-style="none" style:font-size-asian="20pt" style:font-size-complex="20pt"/>
    </style:style>
    <style:style style:name="T27" style:family="text">
      <style:text-properties fo:color="#ffffff" fo:font-size="20pt" fo:font-weight="normal" style:font-size-asian="20pt" style:font-weight-asian="normal" style:font-size-complex="20pt" style:font-weight-complex="normal"/>
    </style:style>
    <style:style style:name="T28" style:family="text">
      <style:text-properties fo:color="#ff9966" fo:font-size="26pt" fo:font-style="normal" fo:font-weight="normal" style:font-size-asian="26pt" style:font-style-asian="normal" style:font-weight-asian="normal" style:font-size-complex="26pt" style:font-style-complex="normal" style:font-weight-complex="normal"/>
    </style:style>
    <style:style style:name="T29" style:family="text">
      <style:text-properties fo:color="#ffffff" fo:font-size="26pt" fo:font-style="normal" fo:font-weight="normal" style:font-size-asian="26pt" style:font-style-asian="normal" style:font-weight-asian="normal" style:font-size-complex="26pt" style:font-style-complex="normal" style:font-weight-complex="normal"/>
    </style:style>
    <style:style style:name="T30" style:family="text">
      <style:text-properties fo:color="#ffffff" fo:font-size="20pt" fo:font-style="normal" fo:font-weight="normal" style:font-size-asian="20pt" style:font-style-asian="normal" style:font-weight-asian="normal" style:font-size-complex="20pt" style:font-style-complex="normal" style:font-weight-complex="normal"/>
    </style:style>
    <style:style style:name="T31" style:family="text">
      <style:text-properties fo:color="#83caff"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0">
        <office:forms form:automatic-focus="false" form:apply-design-mode="false"/>
        <draw:frame presentation:style-name="pr1" draw:text-style-name="P2" draw:layer="layout" svg:width="25.199cm" svg:height="4.117cm" svg:x="1.4cm" svg:y="0.533cm" presentation:class="title" presentation:user-transformed="true">
          <draw:text-box>
            <text:p text:style-name="P1"><text:span text:style-name="T1">Starting a Company alongside Computer Science Studies</text:span><text:span text:style-name="T2"><text:line-break/></text:span><text:span text:style-name="T2">Johnny Bock Andersen</text:span><text:span text:style-name="T3"> *, Hardcore Processing</text:span><text:span text:style-name="T3"><text:line-break/></text:span><text:span text:style-name="T3">Overview of Presentation at DIKU on 2012-08-21</text:span></text:p>
          </draw:text-box>
        </draw:frame>
        <draw:frame presentation:style-name="pr2" draw:text-style-name="P4" draw:layer="layout" svg:width="24.635cm" svg:height="13.86cm" svg:x="1.4cm" svg:y="4.914cm" presentation:class="outline" presentation:user-transformed="true">
          <draw:text-box>
            <text:list text:style-name="L2">
              <text:list-item>
                <text:p text:style-name="P3"><text:span text:style-name="T4">Crash Course in Entrepreneurship (5 slides)</text:span></text:p>
              </text:list-item>
            </text:list>
            <text:list text:style-name="L2">
              <text:list-item>
                <text:p text:style-name="P3"><text:span text:style-name="T4">Demo of CeX3D Inverse (1 slide + demo)</text:span></text:p>
              </text:list-item>
            </text:list>
            <text:list text:style-name="L2">
              <text:list-item>
                <text:p text:style-name="P3"><text:span text:style-name="T4">Software Consultancy as a Business (2 slides)</text:span></text:p>
              </text:list-item>
            </text:list>
            <text:list text:style-name="L2">
              <text:list-item>
                <text:p text:style-name="P3"><text:span text:style-name="T4">Entrepreneurship Offers (Near Copenhagen) (3 slides)</text:span></text:p>
              </text:list-item>
            </text:list>
            <text:list text:style-name="L2">
              <text:list-item>
                <text:p text:style-name="P3"><text:span text:style-name="T4">Combining Studies and Entrepreneurship (2 slides)</text:span></text:p>
              </text:list-item>
            </text:list>
            <text:list text:style-name="L2">
              <text:list-item>
                <text:p text:style-name="P3"><text:span text:style-name="T4">The Shocking Closure (1 slide)</text:span></text:p>
              </text:list-item>
            </text:list>
            <text:list text:style-name="L2">
              <text:list-item>
                <text:p text:style-name="P3"><text:span text:style-name="T5">* (alias Anoq of the Sun)</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6cm" svg:y="19.051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presentation:user-transformed="true">
          <draw:text-box>
            <text:p text:style-name="P1"><text:span text:style-name="T6">Crash Course in Entrepreneurship (1/5)</text:span><text:span text:style-name="T4"><text:line-break/></text:span><text:span text:style-name="T7">As An Entrepreneur, Divide Your Work Approximately As:</text:span></text:p>
          </draw:text-box>
        </draw:frame>
        <draw:frame presentation:style-name="pr5" draw:text-style-name="P3" draw:layer="layout" svg:width="24.635cm" svg:height="13.863cm" svg:x="1.4cm" svg:y="4.914cm" presentation:class="outline" presentation:user-transformed="true">
          <draw:text-box>
            <text:list text:style-name="L2">
              <text:list-item>
                <text:p text:style-name="P3"><text:span text:style-name="T4">20% Marketing</text:span><text:span text:style-name="T8"><text:line-break/></text:span><text:span text:style-name="T9">If no-one has ever heard of the company, it will never sell anything</text:span></text:p>
              </text:list-item>
            </text:list>
            <text:list text:style-name="L2">
              <text:list-item>
                <text:p text:style-name="P3"><text:span text:style-name="T4">20% Business Development (Revenue Model etc.)</text:span><text:span text:style-name="T8"><text:line-break/></text:span><text:span text:style-name="T9">Determine how to earn money, e.g. by selling products/services, earning money on advertisements, renting/leasing, living on grants/donations</text:span></text:p>
              </text:list-item>
            </text:list>
            <text:list text:style-name="L2">
              <text:list-item>
                <text:p text:style-name="P3"><text:span text:style-name="T4">20% Finding/Recruiting People/Collaborators (The Team)</text:span><text:span text:style-name="T8"><text:line-break/></text:span><text:span text:style-name="T9">You need to cover all the necessary competencies (all 100% listed here)</text:span></text:p>
              </text:list-item>
            </text:list>
            <text:list text:style-name="L2">
              <text:list-item>
                <text:p text:style-name="P3"><text:span text:style-name="T4">20% Finding Ways of Financing the Company</text:span><text:span text:style-name="T8"><text:line-break/></text:span><text:span text:style-name="T9">Investors, bank loans (won't work during a financial crisis) or a well-concieved plan for achieving self-financing</text:span></text:p>
              </text:list-item>
            </text:list>
            <text:list text:style-name="L2">
              <text:list-item>
                <text:p text:style-name="P3"><text:span text:style-name="T4">20% Production and Core Business Area</text:span><text:span text:style-name="T9"><text:line-break/></text:span><text:span text:style-name="T9">Many entrepreneurs spend too much time here (or too little on the above)</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7cm" svg:y="19.05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 presentation:class="page"/>
          <draw:frame presentation:style-name="pr6" draw:text-style-name="P6"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draw:text-box>
            <text:p text:style-name="P1"><text:span text:style-name="T6">Crash Course in Entrepreneurship (2/5)</text:span><text:span text:style-name="T4"><text:line-break/></text:span><text:span text:style-name="T7">Important Ingredients in a Business Idea</text:span></text:p>
          </draw:text-box>
        </draw:frame>
        <draw:frame presentation:style-name="pr5" draw:text-style-name="P3" draw:layer="layout" svg:width="24.635cm" svg:height="13.609cm" svg:x="1.4cm" svg:y="4.914cm" presentation:class="outline" presentation:user-transformed="true">
          <draw:text-box>
            <text:list text:style-name="L2">
              <text:list-item>
                <text:p text:style-name="P3"><text:span text:style-name="T4">Identify the “Customer's Pain”</text:span><text:span text:style-name="T8">:</text:span><text:span text:style-name="T8"><text:line-break/></text:span><text:span text:style-name="T9">What is it that you do that relieves “pain” from your customer to such an extent that they are willing to pay for having that pain relieved?</text:span><text:span text:style-name="T9"><text:line-break/></text:span><text:span text:style-name="T9">Easy to see if you're selling pain-killers, but if you're selling software?</text:span></text:p>
              </text:list-item>
            </text:list>
            <text:list text:style-name="L2">
              <text:list-item>
                <text:p text:style-name="P3"><text:span text:style-name="T4">The Revenue Equation</text:span><text:span text:style-name="T8">:</text:span><text:span text:style-name="T8"><text:line-break/></text:span><text:span text:style-name="T9">Regular expenses (e.g. house rent etc.) </text:span><text:span text:style-name="T10">+</text:span><text:span text:style-name="T9"><text:line-break/></text:span><text:span text:style-name="T9">wages for all employess including yourself </text:span><text:span text:style-name="T10">+</text:span><text:span text:style-name="T9"><text:line-break/></text:span><text:span text:style-name="T9">marketing/advertisement expenses (normally expensive) </text:span><text:span text:style-name="T10">+</text:span><text:span text:style-name="T9"><text:line-break/></text:span><text:span text:style-name="T9">production expenses (e.g. equipment, buying stock wares to sell etc.) </text:span><text:span text:style-name="T10">+</text:span><text:span text:style-name="T9"><text:line-break/></text:span><text:span text:style-name="T9">any other relevant expenses </text:span><text:span text:style-name="T10">&lt;&lt;</text:span><text:span text:style-name="T9"> the company's income</text:span><text:span text:style-name="T9"><text:line-break/></text:span><text:span text:style-name="T9">(where &lt;&lt; indicates </text:span><text:span text:style-name="T11">significantly</text:span><text:span text:style-name="T9"> less than and the word significantly is significant; otherwise you're running on fumes and can't improve thing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8cm" svg:y="19.053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3" presentation:class="page"/>
          <draw:frame presentation:style-name="pr6" draw:text-style-name="P6"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draw:text-box>
            <text:p text:style-name="P1"><text:span text:style-name="T6">Crash Course in Entrepreneurship (3/5)</text:span><text:span text:style-name="T4"><text:line-break/></text:span><text:span text:style-name="T7">Presenting Your Company, Yourself and Your Product</text:span></text:p>
          </draw:text-box>
        </draw:frame>
        <draw:frame presentation:style-name="pr5" draw:text-style-name="P3" draw:layer="layout" svg:width="24.635cm" svg:height="13.609cm" svg:x="1.4cm" svg:y="4.914cm" presentation:class="outline" presentation:user-transformed="true">
          <draw:text-box>
            <text:list text:style-name="L2">
              <text:list-item>
                <text:p text:style-name="P3"><text:span text:style-name="T4">The “Elevator Pitch”</text:span><text:span text:style-name="T8">:</text:span><text:span text:style-name="T8"><text:line-break/></text:span><text:span text:style-name="T9">Imagine that you step into an elevator with your best potential client / investor / woman or man of your dreams. You have until the elevator stops to make that person interested in your product / investing in your company / getting laid (or at least meet again)</text:span></text:p>
              </text:list-item>
            </text:list>
            <text:list text:style-name="L2">
              <text:list-item>
                <text:p text:style-name="P3"><text:span text:style-name="T4">Hints for such a Presentation and Marketing in General</text:span><text:span text:style-name="T8">:</text:span></text:p>
              </text:list-item>
            </text:list>
            <text:list text:style-name="L2">
              <text:list-item>
                <text:p text:style-name="P3"><text:span text:style-name="T9">Use positive words and make a good atmosphere (violated twice on this slide by the word “not”)</text:span></text:p>
              </text:list-item>
            </text:list>
            <text:list text:style-name="L2">
              <text:list-item>
                <text:p text:style-name="P3"><text:span text:style-name="T9">Be short and direct; less important things could be stated only indirectly</text:span></text:p>
              </text:list-item>
            </text:list>
            <text:list text:style-name="L2">
              <text:list-item>
                <text:p text:style-name="P3"><text:span text:style-name="T9">Always the customer in the center, not yourself or your product/company</text:span><text:span text:style-name="T9"><text:line-break/></text:span><text:span text:style-name="T9">(e.g. “It would be nice to go somewhere with </text:span><text:span text:style-name="T12">you</text:span><text:span text:style-name="T13">”; not: “</text:span><text:span text:style-name="T12">I</text:span><text:span text:style-name="T14"> (1</text:span><text:span text:style-name="T15">st</text:span><text:span text:style-name="T14"> priority)</text:span><text:span text:style-name="T16"> </text:span><text:span text:style-name="T13">would like to go to </text:span><text:span text:style-name="T12">this and that place</text:span><text:span text:style-name="T14"> (2</text:span><text:span text:style-name="T15">nd</text:span><text:span text:style-name="T14"> pri.)</text:span><text:span text:style-name="T13">, are you (3</text:span><text:span text:style-name="T17">rd</text:span><text:span text:style-name="T13"> pri.) interested?”)</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9cm" svg:y="19.054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4" presentation:class="page"/>
          <draw:frame presentation:style-name="pr6" draw:text-style-name="P6"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presentation:user-transformed="true">
          <draw:text-box>
            <text:p text:style-name="P1"><text:span text:style-name="T6">Crash Course in Entrepreneurship (4/5)</text:span><text:span text:style-name="T4"><text:line-break/></text:span><text:span text:style-name="T7">Short Pitch and Information About Hardcore Processing</text:span></text:p>
          </draw:text-box>
        </draw:frame>
        <draw:frame presentation:style-name="pr7" draw:text-style-name="P7" draw:layer="layout" svg:width="24.635cm" svg:height="13.728cm" svg:x="1.4cm" svg:y="4.914cm" presentation:class="outline" presentation:user-transformed="true">
          <draw:text-box>
            <text:list text:style-name="L2">
              <text:list-item>
                <text:p text:style-name="P3"><text:span text:style-name="T18">Hardcore Processing</text:span><text:span text:style-name="T9"> is a computer software company. The company specializes in development of advanced and high-performance software. In the particular areas of compiler, programming langauge and computer vision and graphics technologies, Hardcore Processing is a leading company, turning cutting edge technologies into real-life applications</text:span><text:span text:style-name="T9"><text:line-break/></text:span><text:span text:style-name="T19">http://www.hardcoreprocessing.com</text:span></text:p>
              </text:list-item>
            </text:list>
            <text:list text:style-name="L2">
              <text:list-item>
                <text:p text:style-name="P3"><text:span text:style-name="T4">Currently Two End-User Products</text:span><text:span text:style-name="T8">:</text:span><text:span text:style-name="T8"><text:line-break/></text:span><text:span text:style-name="T9">CeX3D Converter (from 2000) and the upcoming CeX3D Inverse</text:span></text:p>
              </text:list-item>
            </text:list>
            <text:list text:style-name="L2">
              <text:list-item>
                <text:p text:style-name="P3"><text:span text:style-name="T4">Consultancy</text:span><text:span text:style-name="T8">:</text:span><text:span text:style-name="T8"><text:line-break/></text:span><text:span text:style-name="T9">Software consultancy projects is another primary activity and is currently (still) the primary way in which the company remains self-financing</text:span></text:p>
              </text:list-item>
            </text:list>
            <text:list text:style-name="L2">
              <text:list-item>
                <text:p text:style-name="P3"><text:span text:style-name="T4">On-Demand Product Development</text:span><text:span text:style-name="T8">:</text:span><text:span text:style-name="T8"><text:line-break/></text:span><text:span text:style-name="T9">You can get a fixed-price quote for a software project</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cm" svg:y="19.05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5" presentation:class="page"/>
          <draw:frame presentation:style-name="pr6" draw:text-style-name="P6"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draw:text-box>
            <text:p text:style-name="P1"><text:span text:style-name="T6">Crash </text:span><text:span text:style-name="T20">Course</text:span><text:span text:style-name="T6"> in Entrepreneurship (5/5)</text:span><text:span text:style-name="T4"><text:line-break/></text:span><text:span text:style-name="T7">Pitch for CeX3D Inverse and How People Often React</text:span></text:p>
          </draw:text-box>
        </draw:frame>
        <draw:frame presentation:style-name="pr5" draw:text-style-name="P3" draw:layer="layout" svg:width="24.635cm" svg:height="14.216cm" svg:x="1.4cm" svg:y="4.914cm" presentation:class="outline" presentation:user-transformed="true">
          <draw:text-box>
            <text:list text:style-name="L2">
              <text:list-item>
                <text:p text:style-name="P3"><text:span text:style-name="T18">CeX3D Inverse</text:span><text:span text:style-name="T9"> is a computer program for automatically turning two or (preferably) three or more ordinary photographs into a digital 3D model. An important keyword here is automatical, since there is no need for performing camera calibration in advance. Your old holiday pictures are good enough for input, </text:span><text:span text:style-name="T21">provided</text:span><text:span text:style-name="T9"> that you took enough pictures from relevant angles and in a good enough quality, e.g. you held the camera still enough that the pictures are not too blurry. 3D models can be imported into many well-known 3D applications, such as Maya, 3D Studio Max, AutoCAD etc. for further use, editing or other processing. The generated 3D models could also be sent to a 3D printer, to create a physical model</text:span><text:span text:style-name="T9"><text:line-break/></text:span><text:span text:style-name="T19">http://www.cex3d.net/inverse</text:span></text:p>
              </text:list-item>
            </text:list>
            <text:list text:style-name="L2">
              <text:list-item>
                <text:p text:style-name="P3"><text:span text:style-name="T18">... the first responses are typically</text:span><text:span text:style-name="T9">: “Ahh, isn't this sort of like this and that (potentially competitor or called something with '3D') product?”</text:span></text:p>
              </text:list-item>
            </text:list>
            <text:list text:style-name="L2">
              <text:list-item>
                <text:p text:style-name="P3"><text:span text:style-name="T18">Typical answer</text:span><text:span text:style-name="T9">: “If they use a pre-</text:span><text:span text:style-name="T21">calibrated</text:span><text:span text:style-name="T9"> setup, then it's not auto-calibrating, so you can't just use your ordinary camera or plain photo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cm" svg:y="19.05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6" presentation:class="page"/>
          <draw:frame presentation:style-name="pr6" draw:text-style-name="P6"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7">
        <office:forms form:automatic-focus="false" form:apply-design-mode="false"/>
        <draw:frame presentation:style-name="pr1" draw:text-style-name="P1" draw:layer="layout" svg:width="25.199cm" svg:height="3.507cm" svg:x="1.4cm" svg:y="0.837cm" presentation:class="title">
          <draw:text-box>
            <text:p text:style-name="P1"><text:span text:style-name="T6">Demo of CeX3D Inverse</text:span><text:span text:style-name="T4"><text:line-break/></text:span><text:span text:style-name="T7">What Is a 3D Model?</text:span></text:p>
          </draw:text-box>
        </draw:frame>
        <draw:frame presentation:style-name="pr8" draw:text-style-name="P3" draw:layer="layout" svg:width="25.199cm" svg:height="6.611cm" svg:x="1.4cm" svg:y="4.914cm" presentation:class="outline">
          <draw:text-box>
            <text:list text:style-name="L2">
              <text:list-item>
                <text:p text:style-name="P3"><text:span text:style-name="T4">Most People Have No Clue What a 3D Model Is</text:span><text:span text:style-name="T8">:</text:span><text:span text:style-name="T8"><text:line-break/></text:span><text:span text:style-name="T9">It is necessary to show them, before they have a chance to understand it (and this is still just a picture </text:span><text:span text:style-name="T21">rendered</text:span><text:span text:style-name="T9"> from a 3D model, not the model itself)</text:span></text:p>
              </text:list-item>
            </text:list>
          </draw:text-box>
        </draw:frame>
        <draw:frame draw:style-name="gr2" draw:text-style-name="P5" draw:layer="layout" svg:width="9.525cm" svg:height="1.379cm" svg:x="1.911cm" svg:y="19.056cm">
          <draw:image xlink:href="Pictures/100000000000122B00000272A32C8FFE.tif" xlink:type="simple" xlink:show="embed" xlink:actuate="onLoad">
            <text:p text:style-name="P1"/>
          </draw:image>
        </draw:frame>
        <draw:frame draw:name="Object 2" draw:style-name="gr4" draw:layer="layout" svg:width="8.125cm" svg:height="9.238cm" svg:x="1.4cm" svg:y="9.812cm" presentation:class="object" presentation:user-transformed="true">
          <draw:object xlink:href="./Object 2" xlink:type="simple" xlink:show="embed" xlink:actuate="onLoad"/>
          <draw:image xlink:href="./ObjectReplacements/Object 2" xlink:type="simple" xlink:show="embed" xlink:actuate="onLoad"/>
        </draw:frame>
        <draw:frame draw:style-name="gr4" draw:layer="layout" svg:width="14.734cm" svg:height="10.634cm" svg:x="12.571cm" svg:y="8.751cm">
          <draw:object xlink:href="./Object 4" xlink:type="simple" xlink:show="embed" xlink:actuate="onLoad"/>
          <draw:image xlink:href="./ObjectReplacements/Object 4" xlink:type="simple" xlink:show="embed" xlink:actuate="onLoad"/>
        </draw:frame>
        <draw:frame draw:style-name="gr4" draw:layer="layout" svg:width="17.84cm" svg:height="11.904cm" svg:x="10.16cm" svg:y="7.62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48cm" svg:height="11.135cm" svg:x="3.075cm" svg:y="2.257cm" draw:page-number="7" presentation:class="page"/>
          <draw:frame presentation:style-name="pr6" draw:text-style-name="P6" draw:layer="layout" svg:width="16.799cm" svg:height="13.11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text:span text:style-name="T6">Software Consultancy as a Business (1/2)</text:span><text:span text:style-name="T4"><text:line-break/></text:span><text:span text:style-name="T7">Income Potential</text:span></text:p>
          </draw:text-box>
        </draw:frame>
        <draw:frame presentation:style-name="pr2" draw:text-style-name="P3" draw:layer="layout" svg:width="25.199cm" svg:height="14.141cm" svg:x="1.4cm" svg:y="4.914cm" presentation:class="outline" presentation:user-transformed="true">
          <draw:text-box>
            <text:list text:style-name="L2">
              <text:list-item>
                <text:p text:style-name="P3"><text:span text:style-name="T4">Hardcore Processing's Normal Rates</text:span><text:span text:style-name="T8">:</text:span><text:span text:style-name="T8"><text:line-break/></text:span><text:span text:style-name="T9">End-customer projects: 950DKK / hour + VAT (DK moms)</text:span><text:span text:style-name="T9"><text:line-break/></text:span><text:span text:style-name="T9">Via consultancy agencies: 600-700DKK / hour + VAT</text:span><text:span text:style-name="T9"><text:line-break/></text:span><text:span text:style-name="T9">Benefiting Hardcore Processing's products: 400DKK / hour + VAT</text:span></text:p>
              </text:list-item>
            </text:list>
            <text:list text:style-name="L2">
              <text:list-item>
                <text:p text:style-name="P3"><text:span text:style-name="T4">Expenses to Cover from the Above</text:span><text:span text:style-name="T22">:</text:span><text:span text:style-name="T8"><text:line-break/></text:span><text:span text:style-name="T9">Wages during holidays, illness and </text:span><text:span text:style-name="T11">during search for new projects</text:span><text:span text:style-name="T9">, Danish tax (up to 51%), VAT (25%), insurances (e.g. erhvervs-/ansvarsforsikring), education (e.g. conference participation), equipment, regular expenses</text:span></text:p>
              </text:list-item>
            </text:list>
            <text:list text:style-name="L2">
              <text:list-item>
                <text:p text:style-name="P3"><text:span text:style-name="T4">Employment as a Computer Scientist (DK: Datalog)</text:span><text:span text:style-name="T22">:</text:span><text:span text:style-name="T8"><text:line-break/></text:span><text:span text:style-name="T9">For comparison, the average wages for a computer scientist in Denmark is 42.498DKK / month and the median is 40.800DKK, but you </text:span><text:span text:style-name="T23">additionally get</text:span><text:span text:style-name="T24"> paid during holidays, illness, you get 12.5% holiday money and have at least 3 months of warning period before dismissal</text:span><text:span text:style-name="T9"><text:line-break/></text:span><text:span text:style-name="T19">http://www.lonstatistik.dk/lonninger.asp?job=Datalog-4194</text:span></text:p>
              </text:list-item>
            </text:list>
          </draw:text-box>
        </draw:frame>
        <draw:frame draw:style-name="gr2" draw:text-style-name="P5" draw:layer="layout" svg:width="9.525cm" svg:height="1.379cm" svg:x="1.912cm" svg:y="19.057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8" presentation:class="page"/>
          <draw:frame presentation:style-name="pr6" draw:text-style-name="P6" draw:layer="layout" svg:width="16.799cm" svg:height="13.11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text-style-name="P1" draw:layer="layout" svg:width="25.199cm" svg:height="3.256cm" svg:x="1.4cm" svg:y="0.962cm" presentation:class="title">
          <draw:text-box>
            <text:p text:style-name="P1"><text:span text:style-name="T6">Software Consultancy as a Business (2/2)</text:span><text:span text:style-name="T4"><text:line-break/></text:span><text:span text:style-name="T7">Advice</text:span></text:p>
          </draw:text-box>
        </draw:frame>
        <draw:frame presentation:style-name="pr5" draw:text-style-name="P3" draw:layer="layout" svg:width="25.199cm" svg:height="13.609cm" svg:x="1.4cm" svg:y="4.914cm" presentation:class="outline">
          <draw:text-box>
            <text:list text:style-name="L2">
              <text:list-item>
                <text:p text:style-name="P3"><text:span text:style-name="T4">Avoid Accepting Projects at a Low Rate</text:span><text:span text:style-name="T8">:</text:span><text:span text:style-name="T8"><text:line-break/></text:span><text:span text:style-name="T9">It is better to have no project and 100% available time ressources for finding a project than a project at a low rate with time ressources booked full-time</text:span></text:p>
              </text:list-item>
            </text:list>
            <text:list text:style-name="L2">
              <text:list-item>
                <text:p text:style-name="P3"><text:span text:style-name="T4">Going via Established Consultancy Agencies Is Easier</text:span><text:span text:style-name="T8">:</text:span><text:span text:style-name="T8"><text:line-break/></text:span><text:span text:style-name="T9">Example agencies: Prevas, Enabling, ElanIT, ProData, BridgeIT, HiQ</text:span></text:p>
              </text:list-item>
            </text:list>
            <text:list text:style-name="L2">
              <text:list-item>
                <text:p text:style-name="P3"><text:span text:style-name="T4">Creating Your Own Record Label and Releasing a CD</text:span><text:span text:style-name="T8">:</text:span><text:span text:style-name="T8"><text:line-break/></text:span><text:span text:style-name="T9">By the way... I'm also a musician and I wrote a document about how to create your own record label and releasing a music CD (in Denmark). Apart from putting you up to speed on music copyright laws, this document also contains useful information about registering a company and marketing:</text:span><text:span text:style-name="T9"><text:line-break/></text:span><text:span text:style-name="T19">http://www.anoq.net/music/label/releasingcdindenmark.pdf</text:span><text:span text:style-name="T9"><text:line-break/></text:span><text:span text:style-name="T9"/></text:p>
              </text:list-item>
            </text:list>
          </draw:text-box>
        </draw:frame>
        <draw:frame draw:style-name="gr2" draw:text-style-name="P5" draw:layer="layout" svg:width="9.525cm" svg:height="1.379cm" svg:x="1.913cm" svg:y="19.058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9" presentation:class="page"/>
          <draw:frame presentation:style-name="pr6" draw:text-style-name="P6"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draw:text-box>
            <text:p text:style-name="P1"><text:span text:style-name="T6">Entrepreneurship Offers (1/3)</text:span><text:span text:style-name="T4"><text:line-break/></text:span><text:span text:style-name="T7">Offers Near Copenhagen</text:span></text:p>
          </draw:text-box>
        </draw:frame>
        <draw:frame presentation:style-name="pr5" draw:text-style-name="P3" draw:layer="layout" svg:width="24.635cm" svg:height="13.609cm" svg:x="1.4cm" svg:y="4.914cm" presentation:class="outline" presentation:user-transformed="true">
          <draw:text-box>
            <text:list text:style-name="L2">
              <text:list-item>
                <text:p text:style-name="P3"><text:span text:style-name="T4">Dansk Iværksætter Forening (DIF)</text:span><text:span text:style-name="T8">:</text:span><text:span text:style-name="T8"><text:line-break/></text:span><text:span text:style-name="T9">Association for entrepreneurs; members get “Iværksætteren” for free</text:span><text:span text:style-name="T9"><text:line-break/></text:span><text:span text:style-name="T19">http://www.danskivaerksaetterforening.dk</text:span></text:p>
              </text:list-item>
            </text:list>
            <text:list text:style-name="L2">
              <text:list-item>
                <text:p text:style-name="P3"><text:span text:style-name="T4">The Magazine Iværksætteren</text:span><text:span text:style-name="T8">:</text:span><text:span text:style-name="T8"><text:line-break/></text:span><text:span text:style-name="T9">An awesome magazine for entrepreneurs, the best part ever probably being the (old) articles by David Madier from Startup Company</text:span><text:span text:style-name="T9"><text:line-break/></text:span><text:span text:style-name="T19">http://www.ivaerksaetteren.dk</text:span></text:p>
              </text:list-item>
            </text:list>
            <text:list text:style-name="L2">
              <text:list-item>
                <text:p text:style-name="P3"><text:span text:style-name="T4">Katapult</text:span><text:span text:style-name="T8">:</text:span><text:span text:style-name="T8"><text:line-break/></text:span><text:span text:style-name="T9">For entrepreneurs at the Faculty of Science, University of Copenhagen</text:span></text:p>
              </text:list-item>
            </text:list>
            <text:list text:style-name="L2">
              <text:list-item>
                <text:p text:style-name="P3"><text:span text:style-name="T4">Katalyst</text:span><text:span text:style-name="T8">:</text:span><text:span text:style-name="T8"><text:line-break/></text:span><text:span text:style-name="T9">For entrepreneurs at Det Humanistiske Fakultet, University of Copenhagen</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7cm" svg:y="19.05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0" presentation:class="page"/>
          <draw:frame presentation:style-name="pr6" draw:text-style-name="P6"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0">
        <office:forms form:automatic-focus="false" form:apply-design-mode="false"/>
        <draw:frame presentation:style-name="pr4" draw:text-style-name="P1" draw:layer="layout" svg:width="25.199cm" svg:height="3.256cm" svg:x="1.4cm" svg:y="0.962cm" presentation:class="title">
          <draw:text-box>
            <text:p text:style-name="P1"><text:span text:style-name="T6">Entrepreneurship Offers (2/3)</text:span><text:span text:style-name="T4"><text:line-break/></text:span><text:span text:style-name="T7">Offers Near Copenhagen</text:span></text:p>
          </draw:text-box>
        </draw:frame>
        <draw:frame presentation:style-name="pr5" draw:text-style-name="P3" draw:layer="layout" svg:width="24cm" svg:height="13.609cm" svg:x="1.4cm" svg:y="4.914cm" presentation:class="outline" presentation:user-transformed="true">
          <draw:text-box>
            <text:list text:style-name="L2">
              <text:list-item>
                <text:p text:style-name="P3"><text:span text:style-name="T4">Copenhagen School of Entrepreneurship (CSE)</text:span><text:span text:style-name="T8">:</text:span><text:span text:style-name="T8"><text:line-break/></text:span><text:span text:style-name="T9">They have office facilities, help entrepreneurs and collaborate with e.g. VentureCup and others. Part of Copenhagen Business School (CBS).</text:span><text:span text:style-name="T9"><text:line-break/></text:span><text:span text:style-name="T19">http://cse.cbs.dk</text:span><text:span text:style-name="T9"><text:line-break/></text:span><text:span text:style-name="T9">Friday bar approx. once a month; next time: 14</text:span><text:span text:style-name="T25">th</text:span><text:span text:style-name="T9"> of September</text:span><text:span text:style-name="T9"><text:line-break/></text:span><text:span text:style-name="T9">(mandatory to sign up in advance by mail; find it on Facebook)</text:span></text:p>
              </text:list-item>
            </text:list>
            <text:list text:style-name="L2">
              <text:list-item>
                <text:p text:style-name="P3"><text:span text:style-name="T4">VentureCup</text:span><text:span text:style-name="T8">:</text:span><text:span text:style-name="T8"><text:line-break/></text:span><text:span text:style-name="T9">Idea and start-up competition including workshops on entrepreneurship</text:span><text:span text:style-name="T9"><text:line-break/></text:span><text:span text:style-name="T19">http://www.venturecup.dk</text:span></text:p>
              </text:list-item>
            </text:list>
            <text:list text:style-name="L2">
              <text:list-item>
                <text:p text:style-name="P3"><text:span text:style-name="T4">Iværk &amp; Vækst (Entrepreneurship Fair)</text:span><text:span text:style-name="T8">:</text:span><text:span text:style-name="T8"><text:line-break/></text:span><text:span text:style-name="T9">Lots of booths regarding entrepreneurship: Øksnehallen 14</text:span><text:span text:style-name="T25">th</text:span><text:span text:style-name="T9">-15</text:span><text:span text:style-name="T25">th</text:span><text:span text:style-name="T9"> Sept.</text:span><text:span text:style-name="T9"><text:line-break/></text:span><text:span text:style-name="T19">http://www.ivaerk.dk</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7cm" svg:y="19.05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1" presentation:class="page"/>
          <draw:frame presentation:style-name="pr6" draw:text-style-name="P6"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7">
        <office:forms form:automatic-focus="false" form:apply-design-mode="false"/>
        <draw:frame presentation:style-name="pr1" draw:text-style-name="P1" draw:layer="layout" svg:width="25.199cm" svg:height="3.507cm" svg:x="1.4cm" svg:y="0.837cm" presentation:class="title">
          <draw:text-box>
            <text:p text:style-name="P1"><text:span text:style-name="T6">Entrepreneurship Offers (3/3)</text:span><text:span text:style-name="T4"><text:line-break/></text:span><text:span text:style-name="T7">Overview of Offers: Student's Guide to Entrepreneurship</text:span></text:p>
          </draw:text-box>
        </draw:frame>
        <draw:frame draw:name="Object 1" draw:style-name="gr4" draw:layer="layout" svg:width="24cm" svg:height="10.508cm" svg:x="1.4cm" svg:y="8.255cm" presentation:class="object" presentation:user-transformed="true">
          <draw:object xlink:href="./Object 1" xlink:type="simple" xlink:show="embed" xlink:actuate="onLoad"/>
          <draw:image xlink:href="./ObjectReplacements/Object 1" xlink:type="simple" xlink:show="embed" xlink:actuate="onLoad"/>
        </draw:frame>
        <draw:frame draw:style-name="gr2" draw:text-style-name="P5" draw:layer="layout" svg:width="9.525cm" svg:height="1.379cm" svg:x="1.908cm" svg:y="19.053cm">
          <draw:image xlink:href="Pictures/100000000000122B00000272A32C8FFE.tif" xlink:type="simple" xlink:show="embed" xlink:actuate="onLoad">
            <text:p text:style-name="P1"/>
          </draw:image>
        </draw:frame>
        <draw:frame presentation:style-name="pr9" draw:text-style-name="P3" draw:layer="layout" svg:width="25.199cm" svg:height="2.902cm" svg:x="1.4cm" svg:y="4.914cm" presentation:class="outline" presentation:user-transformed="true">
          <draw:text-box>
            <text:list text:style-name="L2">
              <text:list-item>
                <text:p text:style-name="P3"><text:span text:style-name="T4">Online PDF-file:</text:span><text:span text:style-name="T4"><text:line-break/></text:span><text:span text:style-name="T19">http://www.nxtgen.dk/</text:span><text:span text:style-name="T26">dyn</text:span><text:span text:style-name="T19">/files/normal_items/231-file/The_student_s_guide_to_entrepreneurship.pdf</text:span></text:p>
              </text:list-item>
            </text:list>
          </draw:text-box>
        </draw:frame>
        <presentation:notes draw:style-name="dp2">
          <draw:page-thumbnail draw:style-name="gr3" draw:layer="layout" svg:width="14.848cm" svg:height="11.135cm" svg:x="3.075cm" svg:y="2.257cm" draw:page-number="12" presentation:class="page"/>
          <draw:frame presentation:style-name="pr6" draw:text-style-name="P6"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0">
        <office:forms form:automatic-focus="false" form:apply-design-mode="false"/>
        <draw:frame presentation:style-name="pr1" draw:text-style-name="P1" draw:layer="layout" svg:width="25.199cm" svg:height="3.507cm" svg:x="1.4cm" svg:y="0.837cm" presentation:class="title">
          <draw:text-box>
            <text:p text:style-name="P1"><text:span text:style-name="T6">Combining Studies and Entrepreneurship (1/2)</text:span><text:span text:style-name="T4"><text:line-break/></text:span><text:span text:style-name="T7">Things You Could Consider Doing</text:span></text:p>
          </draw:text-box>
        </draw:frame>
        <draw:frame presentation:style-name="pr2" draw:text-style-name="P3" draw:layer="layout" svg:width="24.635cm" svg:height="13.986cm" svg:x="1.4cm" svg:y="4.914cm" presentation:class="outline" presentation:user-transformed="true">
          <draw:text-box>
            <text:list text:style-name="L2">
              <text:list-item>
                <text:p text:style-name="P3"><text:span text:style-name="T4">Networking</text:span><text:span text:style-name="T8">:</text:span><text:span text:style-name="T8"><text:line-break/></text:span><text:span text:style-name="T9">Meeting and getting to know new people is generally a good idea. If they do something or have some skills that you don't (e.g. you are a computer science student and they are not), they could be good for collaboration</text:span></text:p>
              </text:list-item>
            </text:list>
            <text:list text:style-name="L2">
              <text:list-item>
                <text:p text:style-name="P3"><text:span text:style-name="T4">Learn About Entrepreneurship and Doing Business</text:span><text:span text:style-name="T8">:</text:span><text:span text:style-name="T8"><text:line-break/></text:span><text:span text:style-name="T9">Many available offers near Copenhagen are presented in these slides</text:span></text:p>
              </text:list-item>
            </text:list>
            <text:list text:style-name="L2">
              <text:list-item>
                <text:p text:style-name="P3"><text:span text:style-name="T4">Think of and Define Your Business Idea(s) or Company</text:span><text:span text:style-name="T22">:</text:span><text:span text:style-name="T4"><text:line-break/></text:span><text:span text:style-name="T27">This is the business development, particularly including identification of the customer's pain, from the entrepreneurship crash course, remember?</text:span></text:p>
              </text:list-item>
            </text:list>
            <text:list text:style-name="L2">
              <text:list-item>
                <text:p text:style-name="P3"><text:span text:style-name="T4">Define Student Projects to Be Useful for Your Company</text:span><text:span text:style-name="T8">:</text:span><text:span text:style-name="T8"><text:line-break/></text:span><text:span text:style-name="T9">I have made many (in fact most of them) student projects that are intended for use in my company. Be careful though: A good commercial project is not necessarily a good academic project (and vice versa)</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2cm" svg:y="19.057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3" presentation:class="page"/>
          <draw:frame presentation:style-name="pr6" draw:text-style-name="P6"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0">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6">Combining Studies and Entrepreneurship (2/2)</text:span><text:span text:style-name="T4"><text:line-break/></text:span><text:span text:style-name="T7">Things that Are Not Necessarily a Good Idea</text:span></text:p>
          </draw:text-box>
        </draw:frame>
        <draw:frame presentation:style-name="pr2" draw:text-style-name="P3" draw:layer="layout" svg:width="24.635cm" svg:height="13.86cm" svg:x="1.4cm" svg:y="4.914cm" presentation:class="outline" presentation:user-transformed="true">
          <draw:text-box>
            <text:list text:style-name="L2">
              <text:list-item>
                <text:p text:style-name="P3"><text:span text:style-name="T4">Expecting to Make a Living on Your Own Company While Studying</text:span><text:span text:style-name="T8">:</text:span><text:span text:style-name="T8"><text:line-break/></text:span><text:span text:style-name="T9">I failed doing this, maybe because I didn't know enough about marketing and business? (e.g. charging at least 600DKK/hour instead of 200 or less)</text:span></text:p>
              </text:list-item>
            </text:list>
            <text:list text:style-name="L2">
              <text:list-item>
                <text:p text:style-name="P3"><text:span text:style-name="T4">Running Your Own Company While Studying</text:span><text:span text:style-name="T8">:</text:span><text:span text:style-name="T8"><text:line-break/></text:span><text:span text:style-name="T9">I did this, but running a company takes a lot of time, hence giving a long time of study. You will also likely need sufficient working experience, which most students probably don't have. I started </text:span><text:span text:style-name="T21">programming</text:span><text:span text:style-name="T9"> when I was 8-10 years old and had been working in the industry for 3 years as a programmer and 1 year as a computer graphics artist </text:span><text:span text:style-name="T11">before</text:span><text:span text:style-name="T9"> my studie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2cm" svg:y="19.057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4" presentation:class="page"/>
          <draw:frame presentation:style-name="pr6" draw:text-style-name="P6"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0">
        <office:forms form:automatic-focus="false" form:apply-design-mode="false"/>
        <draw:frame presentation:style-name="pr1" draw:text-style-name="P1" draw:layer="layout" svg:width="25.199cm" svg:height="3.507cm" svg:x="1.4cm" svg:y="0.837cm" presentation:class="title">
          <draw:text-box>
            <text:p text:style-name="P1"><text:span text:style-name="T6">The Shocking Closure</text:span><text:span text:style-name="T4"><text:line-break/></text:span><text:span text:style-name="T7">You Have Been a Victim of a Marketing Activity</text:span></text:p>
          </draw:text-box>
        </draw:frame>
        <draw:frame presentation:style-name="pr2" draw:text-style-name="P3" draw:layer="layout" svg:width="25.27cm" svg:height="13.86cm" svg:x="1.4cm" svg:y="4.914cm" presentation:class="outline" presentation:user-transformed="true">
          <draw:text-box>
            <text:list text:style-name="L2">
              <text:list-item>
                <text:p text:style-name="P3"><text:span text:style-name="T28">This Presentation Contains a Lot of Advertisement</text:span><text:span text:style-name="T29">:</text:span><text:span text:style-name="T29"><text:line-break/></text:span><text:span text:style-name="T30">It is not necessarily all of it that you immediately recognize as advertisement, since the content is also intended to be informative, but if it actually is informative (e.g. it may be hard to find courses on entrepreneurship that are as short as this presentation), you might even want to get back to it... seeing all the advertisements again :-)</text:span></text:p>
              </text:list-item>
            </text:list>
            <text:list text:style-name="L2">
              <text:list-item>
                <text:p text:style-name="P3"><text:span text:style-name="T28">All Pages Contain the Hardcore Processing Logo</text:span><text:span text:style-name="T29">:</text:span><text:span text:style-name="T29"><text:line-break/></text:span><text:span text:style-name="T30">This is an example of branding</text:span></text:p>
              </text:list-item>
            </text:list>
            <text:list text:style-name="L2">
              <text:list-item>
                <text:p text:style-name="P3"><text:span text:style-name="T28">Finding this Presentation Online</text:span><text:span text:style-name="T29">:</text:span><text:span text:style-name="T29"><text:line-break/></text:span><text:span text:style-name="T30">Go to Hardcore Processing's website (oops, more advertising) and click “Research and Articles” and go to “Talks and Presentations”:</text:span><text:span text:style-name="T30"><text:line-break/></text:span><text:span text:style-name="T31">http://www.hardcoreprocessing.com</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26cm" svg:y="19.071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5" presentation:class="page"/>
          <draw:frame presentation:style-name="pr6"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2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noq Sun</meta:initial-creator>
    <meta:creation-date>2010-09-04T15:58:27</meta:creation-date>
    <dc:creator>Anoq Sun</dc:creator>
    <dc:date>2012-08-30T23:17:35</dc:date>
    <meta:editing-cycles>127</meta:editing-cycles>
    <meta:editing-duration>PT18H13M12S</meta:editing-duration>
    <meta:user-defined meta:name="Info 1"/>
    <meta:user-defined meta:name="Info 2"/>
    <meta:user-defined meta:name="Info 3"/>
    <meta:user-defined meta:name="Info 4"/>
    <meta:document-statistic meta:object-count="1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8.999cm" svg:height="14.547cm" svg:x="0cm" svg:y="0cm">
          <draw:image xlink:href="Pictures/100000000000045100000295F1F38030.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9.028cm" svg:height="9.028cm" svg:x="-0.27cm" svg:y="-0.905cm">
          <draw:image xlink:href="Pictures/1000000000000100000001006F77358B.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0.563cm" svg:height="6.772cm" svg:x="0cm" svg:y="-1.54cm">
          <draw:image xlink:href="Pictures/1000000000000010000000C061115F28.gif"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3.543cm" svg:height="9.028cm" svg:x="-0.27cm" svg:y="-1.54cm">
          <draw:image xlink:href="Pictures/100000000000018000000100474A02E0.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