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122B00000272A32C8FFE.tif"/>
  <manifest:file-entry manifest:media-type="" manifest:full-path="Pictures/"/>
  <manifest:file-entry manifest:media-type="" manifest:full-path="ObjectReplacements/Object 2"/>
  <manifest:file-entry manifest:media-type=""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image/png" manifest:full-path="Object 2/Pictures/1000000000000100000001006F77358B.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image/png" manifest:full-path="Object 3/Pictures/100000000000018000000100474A02E0.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image/gif" manifest:full-path="Object 4/Pictures/1000000000000010000000C061115F28.gif"/>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image/png" manifest:full-path="Object 5/Pictures/100000000000025A000002570FF92DFC.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pr1" style:family="presentation" style:parent-style-name="Default-title">
      <style:graphic-properties draw:fill-color="#ffffff" draw:auto-grow-height="true" fo:min-height="3.507cm"/>
    </style:style>
    <style:style style:name="pr2" style:family="presentation" style:parent-style-name="Default-outline1">
      <style:graphic-properties draw:fill-color="#ffffff" draw:auto-grow-height="true" fo:min-height="13.86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draw:fill-color="#ffffff" draw:auto-grow-height="true" fo:min-height="3.341cm"/>
    </style:style>
    <style:style style:name="pr5" style:family="presentation" style:parent-style-name="Default-notes">
      <style:graphic-properties draw:fill-color="#ffffff" fo:min-height="13.114cm"/>
    </style:style>
    <style:style style:name="pr6" style:family="presentation" style:parent-style-name="Default-title">
      <style:graphic-properties draw:fill-color="#ffffff" fo:min-height="3.256cm"/>
    </style:style>
    <style:style style:name="pr7" style:family="presentation" style:parent-style-name="Default-outline1">
      <style:graphic-properties draw:fill-color="#ffffff" fo:min-height="13.609cm"/>
    </style:style>
    <style:style style:name="pr8" style:family="presentation" style:parent-style-name="Default-outline1">
      <style:graphic-properties draw:fill-color="#ffffff" fo:min-height="14.13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Dimnah" style:font-pitch="variable" fo:font-size="20pt" style:font-size-asian="20pt" style:font-size-complex="20pt"/>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size="26pt" fo:font-weight="bold" style:font-size-asian="26pt" style:font-weight-asian="bold" style:font-size-complex="26pt" style:font-weight-complex="bold"/>
    </style:style>
    <style:style style:name="P5" style:family="paragraph">
      <style:paragraph-properties fo:text-align="center"/>
    </style:style>
    <style:style style:name="P6" style:family="paragraph">
      <style:paragraph-properties fo:margin-left="0.6cm" fo:margin-right="0cm" fo:text-indent="-0.6cm"/>
    </style:style>
    <style:style style:name="P7" style:family="paragraph">
      <style:paragraph-properties fo:margin-left="1.2cm" fo:margin-right="0cm" fo:text-indent="-0.9cm"/>
      <style:text-properties fo:font-size="20pt" style:font-size-asian="20pt" style:font-size-complex="20pt"/>
    </style:style>
    <style:style style:name="T1" style:family="text">
      <style:text-properties fo:color="#99ccff" fo:font-family="Dimnah" style:font-pitch="variable" fo:font-size="28pt" style:font-size-asian="28pt" style:font-size-complex="28pt"/>
    </style:style>
    <style:style style:name="T2" style:family="text">
      <style:text-properties fo:font-family="Dimnah" style:font-pitch="variable" fo:font-size="20pt" style:font-size-asian="20pt" style:font-size-complex="20pt"/>
    </style:style>
    <style:style style:name="T3" style:family="text">
      <style:text-properties fo:color="#e6e6e6" fo:font-family="Dimnah" style:font-pitch="variable" fo:font-size="20pt" style:font-size-asian="20pt" style:font-size-complex="20pt"/>
    </style:style>
    <style:style style:name="T4" style:family="text">
      <style:text-properties fo:color="#ff9966" fo:font-size="26pt" fo:font-weight="normal" style:font-size-asian="26pt" style:font-weight-asian="normal" style:font-size-complex="26pt" style:font-weight-complex="normal"/>
    </style:style>
    <style:style style:name="T5" style:family="text">
      <style:text-properties fo:color="#ff9966" fo:font-size="26pt" style:text-underline-style="none" fo:font-weight="normal" style:font-size-asian="26pt" style:font-weight-asian="normal" style:font-size-complex="26pt" style:font-weight-complex="normal"/>
    </style:style>
    <style:style style:name="T6" style:family="text">
      <style:text-properties fo:color="#ffffff" fo:font-size="16pt" fo:font-weight="normal" style:font-size-asian="16pt" style:font-weight-asian="normal" style:font-size-complex="16pt" style:font-weight-complex="normal"/>
    </style:style>
    <style:style style:name="T7" style:family="text">
      <style:text-properties fo:color="#99ccff" fo:font-family="Dimnah" style:font-pitch="variable" fo:font-size="26pt" fo:font-weight="normal" style:font-size-asian="26pt" style:font-weight-asian="normal" style:font-size-complex="26pt" style:font-weight-complex="normal"/>
    </style:style>
    <style:style style:name="T8" style:family="text">
      <style:text-properties fo:color="#ffffff" fo:font-family="Dimnah" style:font-pitch="variable" fo:font-size="26pt" fo:font-weight="normal" style:font-size-asian="26pt" style:font-weight-asian="normal" style:font-size-complex="26pt" style:font-weight-complex="normal"/>
    </style:style>
    <style:style style:name="T9" style:family="text">
      <style:text-properties fo:color="#ff9966" fo:font-size="20pt" fo:font-weight="normal" style:font-size-asian="20pt" style:font-weight-asian="normal" style:font-size-complex="20pt" style:font-weight-complex="normal"/>
    </style:style>
    <style:style style:name="T10" style:family="text">
      <style:text-properties fo:font-size="20pt" style:font-size-asian="20pt" style:font-size-complex="20pt"/>
    </style:style>
    <style:style style:name="T11" style:family="text">
      <style:text-properties fo:color="#83caff" fo:font-size="20pt" style:font-size-asian="20pt" style:font-size-complex="20pt"/>
    </style:style>
    <style:style style:name="T12" style:family="text">
      <style:text-properties fo:color="#ff9966" fo:font-size="20pt" style:font-size-asian="20pt" style:font-size-complex="20pt"/>
    </style:style>
    <style:style style:name="T13" style:family="text">
      <style:text-properties fo:color="#99ccff" fo:font-family="Dimnah" style:font-pitch="variable" fo:font-size="26pt" style:text-underline-style="none" fo:font-weight="normal" style:font-size-asian="26pt" style:font-weight-asian="normal" style:font-size-complex="26pt" style:font-weight-complex="normal"/>
    </style:style>
    <style:style style:name="T14" style:family="text">
      <style:text-properties fo:font-size="20pt" style:text-underline-style="none" style:font-size-asian="20pt" style:font-size-complex="20pt"/>
    </style:style>
    <style:style style:name="T15" style:family="text">
      <style:text-properties fo:font-size="26pt" style:font-size-asian="26pt" style:font-size-complex="26pt"/>
    </style:style>
    <style:style style:name="T16" style:family="text">
      <style:text-properties fo:font-size="20pt" fo:font-style="italic" style:font-size-asian="20pt" style:font-style-asian="italic" style:font-size-complex="20pt" style:font-style-complex="italic"/>
    </style:style>
    <style:style style:name="T17" style:family="text">
      <style:text-properties fo:color="#ffffff" fo:font-size="26pt" fo:font-weight="normal" style:font-size-asian="26pt" style:font-weight-asian="normal" style:font-size-complex="26pt" style:font-weight-complex="normal"/>
    </style:style>
    <style:style style:name="T18" style:family="text">
      <style:text-properties fo:color="#ffffff" fo:font-size="20pt" fo:font-weight="normal" style:font-size-asian="20pt" style:font-weight-asian="normal" style:font-size-complex="20pt" style:font-weight-complex="normal"/>
    </style:style>
    <style:style style:name="T19" style:family="text">
      <style:text-properties fo:color="#83caff" fo:font-size="20pt" fo:font-weight="normal" style:font-size-asian="20pt" style:font-weight-asian="normal" style:font-size-complex="20pt" style:font-weight-complex="normal"/>
    </style:style>
    <style:style style:name="T20" style:family="text">
      <style:text-properties fo:color="#83caff" fo:font-size="26pt" style:font-size-asian="26pt" style:font-size-complex="26pt"/>
    </style:style>
    <style:style style:name="T21" style:family="text">
      <style:text-properties fo:color="#ffffff" fo:font-size="20pt" style:font-size-asian="20pt" style:font-size-complex="20pt"/>
    </style:style>
    <style:style style:name="T22" style:family="text">
      <style:text-properties fo:color="#ffffff" fo:font-size="26pt" style:font-size-asian="26pt" style:font-size-complex="26pt"/>
    </style:style>
    <style:style style:name="T23" style:family="text">
      <style:text-properties fo:color="#ffffff" fo:font-size="20pt" fo:font-style="italic" style:font-size-asian="20pt" style:font-style-asian="italic" style:font-size-complex="20pt" style:font-style-complex="italic"/>
    </style:style>
    <style:style style:name="T24" style:family="text">
      <style:text-properties fo:color="#ff9966" fo:font-size="26pt" fo:font-style="normal" fo:font-weight="normal" style:font-size-asian="26pt" style:font-style-asian="normal" style:font-weight-asian="normal" style:font-size-complex="26pt" style:font-style-complex="normal" style:font-weight-complex="normal"/>
    </style:style>
    <style:style style:name="T25" style:family="text">
      <style:text-properties fo:color="#ffffff" fo:font-size="26pt" fo:font-style="normal" fo:font-weight="normal" style:font-size-asian="26pt" style:font-style-asian="normal" style:font-weight-asian="normal" style:font-size-complex="26pt" style:font-style-complex="normal" style:font-weight-complex="normal"/>
    </style:style>
    <style:style style:name="T26" style:family="text">
      <style:text-properties fo:color="#ffffff" fo:font-size="20pt" fo:font-style="normal" fo:font-weight="normal" style:font-size-asian="20pt" style:font-style-asian="normal" style:font-weight-asian="normal" style:font-size-complex="20pt" style:font-style-complex="normal" style:font-weight-complex="normal"/>
    </style:style>
    <style:style style:name="T27" style:family="text">
      <style:text-properties fo:color="#83caff" fo:font-size="20pt" fo:font-style="normal" fo:font-weight="normal" style:font-size-asian="20pt" style:font-style-asian="normal" style:font-weight-asian="normal" style:font-size-complex="20pt" style:font-style-complex="normal"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0">
        <office:forms form:automatic-focus="false" form:apply-design-mode="false"/>
        <draw:frame presentation:style-name="pr1" draw:text-style-name="P2" draw:layer="layout" svg:width="25.199cm" svg:height="4.117cm" svg:x="1.4cm" svg:y="0.533cm" presentation:class="title" presentation:user-transformed="true">
          <draw:text-box>
            <text:p text:style-name="P1"><text:span text:style-name="T1">Demo of CeX3D Inverse and Standard ML Technology</text:span><text:span text:style-name="T2"><text:line-break/></text:span><text:span text:style-name="T2">Anoq of the Sun</text:span><text:span text:style-name="T3"> *, Hardcore Processing</text:span><text:span text:style-name="T3"><text:line-break/></text:span><text:span text:style-name="T3">Overview of Presentation at ML Workshop 2012</text:span></text:p>
          </draw:text-box>
        </draw:frame>
        <draw:frame presentation:style-name="pr2" draw:text-style-name="P4" draw:layer="layout" svg:width="25.27cm" svg:height="13.86cm" svg:x="1.4cm" svg:y="4.914cm" presentation:class="outline" presentation:user-transformed="true">
          <draw:text-box>
            <text:list text:style-name="L2">
              <text:list-item>
                <text:p text:style-name="P3"><text:span text:style-name="T4">Demo of CeX3D Inverse (1 slide + demo)</text:span></text:p>
              </text:list-item>
            </text:list>
            <text:list text:style-name="L2">
              <text:list-item>
                <text:p text:style-name="P3"><text:span text:style-name="T5">Efficient Image Processing in Standard ML (8 slides)</text:span></text:p>
              </text:list-item>
            </text:list>
            <text:list text:style-name="L2">
              <text:list-item>
                <text:p text:style-name="P3"><text:span text:style-name="T4">Integration with the SDL Library (4 slides)</text:span></text:p>
              </text:list-item>
            </text:list>
            <text:list text:style-name="L2">
              <text:list-item>
                <text:p text:style-name="P3"><text:span text:style-name="T4">Performance Evaluation (2 slides)</text:span></text:p>
              </text:list-item>
            </text:list>
            <text:list text:style-name="L2">
              <text:list-item>
                <text:p text:style-name="P3"><text:span text:style-name="T4">About MLton and Standard ML Compilers (1 slide)</text:span></text:p>
              </text:list-item>
            </text:list>
            <text:list text:style-name="L2">
              <text:list-item>
                <text:p text:style-name="P3"><text:span text:style-name="T4">Standard ML Technology at Hardcore Processing (4 slides)</text:span></text:p>
              </text:list-item>
            </text:list>
            <text:list text:style-name="L2">
              <text:list-item>
                <text:p text:style-name="P3"><text:span text:style-name="T4">Reviewer Questions with Answers (2 slides)</text:span></text:p>
              </text:list-item>
            </text:list>
            <text:list text:style-name="L2">
              <text:list-item>
                <text:p text:style-name="P3"><text:span text:style-name="T4">The End (1 slide)</text:span></text:p>
              </text:list-item>
            </text:list>
            <text:list text:style-name="L2">
              <text:list-item>
                <text:p text:style-name="P3"><text:span text:style-name="T6">* (alias Johnny Bock Andersen)</text:span></text:p>
              </text:list-item>
            </text:list>
          </draw:text-box>
        </draw:frame>
        <draw:frame draw:style-name="gr1" draw:layer="layout" svg:width="0.063cm" svg:height="13.859cm" svg:x="26.607cm" svg:y="4.914cm" presentation:class="object" presentation:placeholder="true" presentation:user-transformed="true">
          <draw:object xlink:href="" xlink:type="simple" xlink:show="embed" xlink:actuate="onLoad"/>
        </draw:frame>
        <draw:frame draw:style-name="gr2" draw:text-style-name="P5" draw:layer="layout" svg:width="9.525cm" svg:height="1.379cm" svg:x="1.906cm" svg:y="19.051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7">
        <office:forms form:automatic-focus="false" form:apply-design-mode="false"/>
        <draw:frame presentation:style-name="pr1" draw:text-style-name="P1" draw:layer="layout" svg:width="25.199cm" svg:height="3.507cm" svg:x="1.4cm" svg:y="0.837cm" presentation:class="title" presentation:user-transformed="true">
          <draw:text-box>
            <text:p text:style-name="P1"><text:span text:style-name="T7">Demo of CeX3D Inverse</text:span><text:span text:style-name="T4"><text:line-break/></text:span><text:span text:style-name="T8">Automatically Generated 3D Models Are Shown</text:span></text:p>
          </draw:text-box>
        </draw:frame>
        <draw:frame presentation:style-name="pr4" draw:text-style-name="P3" draw:layer="layout" svg:width="25.199cm" svg:height="3.525cm" svg:x="1.4cm" svg:y="4.914cm" presentation:class="outline" presentation:user-transformed="true">
          <draw:text-box>
            <text:list text:style-name="L2">
              <text:list-item>
                <text:p text:style-name="P3"><text:span text:style-name="T9">CeX3D Inverse</text:span><text:span text:style-name="T10"> is a computer program for automatically turning two or (preferably) three or more ordinary photographs into a digital 3D model. An important keyword here is automatical, since there is no need for performing camera calibration in advance</text:span></text:p>
              </text:list-item>
            </text:list>
          </draw:text-box>
        </draw:frame>
        <draw:frame draw:style-name="gr2" draw:text-style-name="P5" draw:layer="layout" svg:width="9.525cm" svg:height="1.379cm" svg:x="1.911cm" svg:y="19.056cm">
          <draw:image xlink:href="Pictures/100000000000122B00000272A32C8FFE.tif" xlink:type="simple" xlink:show="embed" xlink:actuate="onLoad">
            <text:p text:style-name="P1"/>
          </draw:image>
        </draw:frame>
        <draw:frame draw:name="Object 2" draw:style-name="gr4" draw:layer="layout" svg:width="8.125cm" svg:height="9.238cm" svg:x="1.4cm" svg:y="9.812cm" presentation:class="object" presentation:user-transformed="true">
          <draw:object xlink:href="./Object 2" xlink:type="simple" xlink:show="embed" xlink:actuate="onLoad"/>
          <draw:image xlink:href="./ObjectReplacements/Object 2" xlink:type="simple" xlink:show="embed" xlink:actuate="onLoad"/>
        </draw:frame>
        <draw:frame draw:style-name="gr4" draw:layer="layout" svg:width="14.734cm" svg:height="10.634cm" svg:x="12.571cm" svg:y="8.751cm">
          <draw:object xlink:href="./Object 3" xlink:type="simple" xlink:show="embed" xlink:actuate="onLoad"/>
          <draw:image xlink:href="./ObjectReplacements/Object 3" xlink:type="simple" xlink:show="embed" xlink:actuate="onLoad"/>
        </draw:frame>
        <draw:frame draw:style-name="gr4" draw:layer="layout" svg:width="17.84cm" svg:height="11.904cm" svg:x="10.16cm" svg:y="7.62cm">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4.848cm" svg:height="11.135cm" svg:x="3.075cm" svg:y="2.257cm" draw:page-number="2" presentation:class="page"/>
          <draw:frame presentation:style-name="pr5" draw:text-style-name="P6" draw:layer="layout" svg:width="16.799cm" svg:height="13.114cm" svg:x="2.1cm" svg:y="14.107cm" presentation:class="notes" presentation:placeholder="true">
            <draw:text-box/>
          </draw:frame>
        </presentation:notes>
      </draw:page>
      <draw:page draw:name="page3"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presentation:user-transformed="true">
          <draw:text-box>
            <text:p text:style-name="P1"><text:span text:style-name="T7">Efficient Image Processing in Standard ML (1/8)</text:span><text:span text:style-name="T4"><text:line-break/></text:span><text:span text:style-name="T8">Data Structure for Image Buffer with Direct Memory Access</text:span></text:p>
          </draw:text-box>
        </draw:frame>
        <draw:frame presentation:style-name="pr7" draw:text-style-name="P3" draw:layer="layout" svg:width="24.635cm" svg:height="13.609cm" svg:x="1.4cm" svg:y="4.914cm" presentation:class="outline" presentation:user-transformed="true">
          <draw:text-box>
            <text:list text:style-name="L2">
              <text:list-item>
                <text:p text:style-name="P3"><text:span text:style-name="T11">type</text:span><text:span text:style-name="T10"> address = Word.word</text:span><text:span text:style-name="T10"><text:line-break/></text:span><text:span text:style-name="T10"><text:line-break/></text:span><text:span text:style-name="T12">(* This also supports e.g. making a smaller region of an image *)</text:span><text:span text:style-name="T10"><text:line-break/></text:span><text:span text:style-name="T11">type</text:span><text:span text:style-name="T10"> framebuffer_area = {</text:span><text:span text:style-name="T10"><text:line-break/></text:span><text:span text:style-name="T10"> <text:s/>startAddr : address, </text:span><text:span text:style-name="T12">(* Start of memory area *)</text:span><text:span text:style-name="T10"><text:line-break/></text:span><text:span text:style-name="T10"> <text:s/>eolSkip <text:s text:c="2"/>: address, <text:s/></text:span><text:span text:style-name="T12">(* Bytes skipped at end of each scanline *)</text:span><text:span text:style-name="T10"><text:line-break/></text:span><text:span text:style-name="T10"> <text:s/></text:span><text:span text:style-name="T12">(* Some modules are hardcoded for specific values of pixelSkip</text:span><text:span text:style-name="T12"><text:line-break/></text:span><text:span text:style-name="T12"> <text:s text:c="4"/>and may therefore not necessarily use it. Used only</text:span><text:span text:style-name="T12"><text:line-break/></text:span><text:span text:style-name="T12"> <text:s text:c="4"/>for modules supporting dynamic pixel layouts (may be less efficient) *)</text:span><text:span text:style-name="T10"><text:line-break/></text:span><text:span text:style-name="T10"> <text:s/>pixelSkip : address, </text:span><text:span text:style-name="T12">(* Bytes skipped when moving to next pixel *)</text:span><text:span text:style-name="T10"><text:line-break/></text:span><text:span text:style-name="T10"> <text:s/>startX <text:s text:c="3"/>: int, <text:s/></text:span><text:span text:style-name="T12">(* Image area coordinates *)</text:span><text:span text:style-name="T10"><text:line-break/></text:span><text:span text:style-name="T10"> <text:s/>startY <text:s text:c="3"/>: int,</text:span><text:span text:style-name="T10"><text:line-break/></text:span><text:span text:style-name="T10"> <text:s/>endX <text:s text:c="5"/>: int, </text:span><text:span text:style-name="T12">(* End values are exclusive, i.e. after the last pixel *)</text:span><text:span text:style-name="T10"><text:line-break/></text:span><text:span text:style-name="T10"> <text:s/>endY <text:s text:c="5"/>: int</text:span><text:span text:style-name="T10"><text:line-break/></text:span><text:span text:style-name="T10">}</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07cm" svg:y="19.052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3" presentation:class="page"/>
          <draw:frame presentation:style-name="pr5" draw:text-style-name="P6" draw:layer="layout" svg:width="16.799cm" svg:height="13.114cm" svg:x="2.1cm" svg:y="14.107cm" presentation:class="notes" presentation:placeholder="true">
            <draw:text-box/>
          </draw:frame>
        </presentation:notes>
      </draw:page>
      <draw:page draw:name="page4"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presentation:user-transformed="true">
          <draw:text-box>
            <text:p text:style-name="P1"><text:span text:style-name="T7">Efficient Image Processing in Standard ML (2/8)</text:span><text:span text:style-name="T4"><text:line-break/></text:span><text:span text:style-name="T8">One Possible Way of Traversing an Image Buffer</text:span></text:p>
          </draw:text-box>
        </draw:frame>
        <draw:frame presentation:style-name="pr7" draw:text-style-name="P3" draw:layer="layout" svg:width="24.635cm" svg:height="13.716cm" svg:x="1.4cm" svg:y="4.914cm" presentation:class="outline" presentation:user-transformed="true">
          <draw:text-box>
            <text:list text:style-name="L2">
              <text:list-item>
                <text:p text:style-name="P3"><text:span text:style-name="T12">(* foldlylxappxyi is a general "buffer foldl, pixel apply" operation:</text:span><text:span text:style-name="T12"><text:line-break/></text:span><text:span text:style-name="T12"> <text:s text:c="4"/>fytox, fapppix, fx, fapppix, fx, ..., fapppix,</text:span><text:span text:style-name="T12"><text:line-break/></text:span><text:span text:style-name="T12"> <text:s text:c="4"/>fy,</text:span><text:span text:style-name="T12"><text:line-break/></text:span><text:span text:style-name="T12"> <text:s text:c="4"/>fytox, fapppix, fx, fapppix, fx, ..., fapppix,</text:span><text:span text:style-name="T12"><text:line-break/></text:span><text:span text:style-name="T12"> <text:s text:c="4"/>fy,</text:span><text:span text:style-name="T12"><text:line-break/></text:span><text:span text:style-name="T12"> <text:s text:c="4"/>...</text:span><text:span text:style-name="T12"><text:line-break/></text:span><text:span text:style-name="T12"> <text:s text:c="4"/>fy,</text:span><text:span text:style-name="T12"><text:line-break/></text:span><text:span text:style-name="T12"> <text:s text:c="4"/>fytox, fapppix, fx, fapppix, fx, ..., fapppix. *)</text:span><text:span text:style-name="T11"><text:line-break/></text:span><text:span text:style-name="T11">val</text:span><text:span text:style-name="T10"> foldlylxappxyi :</text:span><text:span text:style-name="T10"><text:line-break/></text:span><text:span text:style-name="T10"> <text:s text:c="5"/>(int * 'a -&gt; 'a) -&gt; <text:s text:c="23"/></text:span><text:span text:style-name="T12">(* fy: line step function *)</text:span><text:span text:style-name="T10"><text:line-break/></text:span><text:span text:style-name="T10"> <text:s text:c="5"/>(int * int * 'a -&gt; 'b) -&gt; <text:s text:c="16"/></text:span><text:span text:style-name="T12">(* fytox: line start function *)</text:span><text:span text:style-name="T10"><text:line-break/></text:span><text:span text:style-name="T10"> <text:s text:c="5"/>(int * int * 'b -&gt; 'b) -&gt; <text:s text:c="16"/></text:span><text:span text:style-name="T12">(* fx: pixel step function *)</text:span><text:span text:style-name="T10"><text:line-break/></text:span><text:span text:style-name="T10"> <text:s text:c="5"/>(int * int * address * 'b -&gt; 'c) -&gt; </text:span><text:span text:style-name="T12">(* fapppix: pixel apply function *)</text:span><text:span text:style-name="T10"><text:line-break/></text:span><text:span text:style-name="T10"> <text:s text:c="5"/>'a -&gt; framebuffer_area -&gt; 'a</text:span></text:p>
              </text:list-item>
            </text:list>
            <text:list text:style-name="L2">
              <text:list-item>
                <text:p text:style-name="P3"><text:span text:style-name="T12">(* Implementation of this is left as an exercise *)</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08cm" svg:y="19.053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4" presentation:class="page"/>
          <draw:frame presentation:style-name="pr5" draw:text-style-name="P6"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7">Efficient Image Processing in Standard ML (3/8)</text:span><text:span text:style-name="T4"><text:line-break/></text:span><text:span text:style-name="T8">Example of Efficiently Filling a Screen with a Colour Gradient</text:span></text:p>
          </draw:text-box>
        </draw:frame>
        <draw:frame presentation:style-name="pr8" draw:text-style-name="P7" draw:layer="layout" svg:width="15.11cm" svg:height="14.136cm" svg:x="1.4cm" svg:y="4.914cm" presentation:class="outline" presentation:user-transformed="true">
          <draw:text-box>
            <text:list text:style-name="L2">
              <text:list-item>
                <text:p text:style-name="P3"><text:span text:style-name="T12">(* RGB values are integers in [0, 255] and</text:span><text:span text:style-name="T12"><text:line-break/></text:span><text:span text:style-name="T12"> <text:s text:c="3"/>further scaled by 256 (fixed point int) *)</text:span><text:span text:style-name="T11"><text:line-break/></text:span><text:span text:style-name="T11">fun</text:span><text:span text:style-name="T10"> lineStep (y, colGrad) =</text:span><text:span text:style-name="T10"><text:line-break/></text:span><text:span text:style-name="T10"> <text:s text:c="7"/>colGrad + 100</text:span><text:span text:style-name="T10"><text:line-break/></text:span><text:span text:style-name="T10"><text:line-break/></text:span><text:span text:style-name="T11">fun</text:span><text:span text:style-name="T10"> lineStart (x, y, colGrad) =</text:span><text:span text:style-name="T10"><text:line-break/></text:span><text:span text:style-name="T10"> <text:s text:c="7"/>{r = colGrad, g = 0, b = 255 * 256}</text:span><text:span text:style-name="T10"><text:line-break/></text:span><text:span text:style-name="T10"><text:line-break/></text:span><text:span text:style-name="T11">fun</text:span><text:span text:style-name="T10"> pixelStep (x, y, {r, g, b}) =</text:span><text:span text:style-name="T10"><text:line-break/></text:span><text:span text:style-name="T10"> <text:s text:c="7"/>{r = r, g = g + 100, b = b – 100}</text:span><text:span text:style-name="T10"><text:line-break/></text:span><text:span text:style-name="T12">(* result is just colGrad of the last line *)</text:span><text:span text:style-name="T10"><text:line-break/></text:span><text:span text:style-name="T11">val</text:span><text:span text:style-name="T10"> result =</text:span><text:span text:style-name="T10"><text:line-break/></text:span><text:span text:style-name="T10"> <text:s text:c="7"/>FbTraversal.foldlylxappxyi</text:span><text:span text:style-name="T10"><text:line-break/></text:span><text:span text:style-name="T10"> <text:s text:c="9"/>lineStep lineStart pixelStep pixelApply</text:span><text:span text:style-name="T10"><text:line-break/></text:span><text:span text:style-name="T10"> <text:s text:c="9"/>0 fbArea</text:span><text:span text:style-name="T10"><text:line-break/></text:span><text:span text:style-name="T12">(* pixelApply and fbArea defined later *)</text:span></text:p>
              </text:list-item>
            </text:list>
          </draw:text-box>
        </draw:frame>
        <draw:frame draw:style-name="gr2" draw:text-style-name="P5" draw:layer="layout" svg:width="9.525cm" svg:height="1.379cm" svg:x="1.909cm" svg:y="19.054cm">
          <draw:image xlink:href="Pictures/100000000000122B00000272A32C8FFE.tif" xlink:type="simple" xlink:show="embed" xlink:actuate="onLoad">
            <text:p text:style-name="P1"/>
          </draw:image>
        </draw:frame>
        <draw:frame draw:style-name="gr4" draw:layer="layout" svg:width="9.525cm" svg:height="8.255cm" svg:x="16.51cm" svg:y="7.62cm">
          <draw:object xlink:href="./Object 5" xlink:type="simple" xlink:show="embed" xlink:actuate="onLoad"/>
          <draw:image xlink:href="./ObjectReplacements/Object 5" xlink:type="simple" xlink:show="embed" xlink:actuate="onLoad"/>
        </draw:frame>
        <presentation:notes draw:style-name="dp2">
          <draw:page-thumbnail draw:style-name="gr3" draw:layer="layout" svg:width="14.848cm" svg:height="11.135cm" svg:x="3.075cm" svg:y="2.257cm" draw:page-number="5" presentation:class="page"/>
          <draw:frame presentation:style-name="pr5" draw:text-style-name="P6" draw:layer="layout" svg:width="16.799cm" svg:height="13.114cm" svg:x="2.1cm" svg:y="14.107cm" presentation:class="notes" presentation:placeholder="true">
            <draw:text-box/>
          </draw:frame>
        </presentation:notes>
      </draw:page>
      <draw:page draw:name="page6"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Efficient</text:span><text:span text:style-name="T7"> Image Processing in Standard ML (4/8)</text:span><text:span text:style-name="T4"><text:line-break/></text:span><text:span text:style-name="T8">The Main Traversal Function of a Scanline Renderer</text:span></text:p>
          </draw:text-box>
        </draw:frame>
        <draw:frame presentation:style-name="pr7" draw:text-style-name="P3" draw:layer="layout" svg:width="24.635cm" svg:height="14.097cm" svg:x="1.4cm" svg:y="4.914cm" presentation:class="outline" presentation:user-transformed="true">
          <draw:text-box>
            <text:list text:style-name="L2">
              <text:list-item>
                <text:p text:style-name="P3"><text:span text:style-name="T10">The following is the type of a function that obviously folds over an array of scanline buckets, folds in-between and at start+end of scanlines, folds over spans of </text:span><text:span text:style-name="T14">pixels</text:span><text:span text:style-name="T10"> for each scanline and folding functions between pixels, between spans and at start+end of spans and folds over each pixel with x, y coordinates as indices (hence the name):</text:span><text:span text:style-name="T10"><text:line-break/></text:span><text:span text:style-name="T11">val</text:span><text:span text:style-name="T10"> foldbucketlylxlspanlxyli :</text:span><text:span text:style-name="T10"><text:line-break/></text:span><text:span text:style-name="T10"> <text:s text:c="5"/>(int * 'z * 'a -&gt; 'a) -&gt; <text:s text:c="13"/></text:span><text:span text:style-name="T12">(* fybuck: line bucket function *)</text:span><text:span text:style-name="T10"><text:line-break/></text:span><text:span text:style-name="T10"> <text:s text:c="5"/>(int * 'a -&gt; 'a) -&gt; <text:s text:c="19"/></text:span><text:span text:style-name="T12">(* fy: line step function *)</text:span><text:span text:style-name="T10"><text:line-break/></text:span><text:span text:style-name="T10"> <text:s text:c="5"/>(int * int * 'a -&gt; 'b) -&gt; <text:s text:c="12"/></text:span><text:span text:style-name="T12">(* fytosps: line start function *)</text:span><text:span text:style-name="T10"><text:line-break/></text:span><text:span text:style-name="T10"> <text:s text:c="5"/>(int * int * 'b -&gt; 'b) -&gt; <text:s text:c="12"/></text:span><text:span text:style-name="T12">(* fsp: span step function *)</text:span><text:span text:style-name="T10"><text:line-break/></text:span><text:span text:style-name="T10"> <text:s text:c="5"/>(int * int * 'b -&gt; 'a) -&gt; <text:s text:c="12"/></text:span><text:span text:style-name="T12">(* fspstoy: line end function *)</text:span><text:span text:style-name="T10"><text:line-break/></text:span><text:span text:style-name="T10"> <text:s text:c="5"/>(int * int * 'b -&gt; int * 'c) -&gt; <text:s text:c="5"/></text:span><text:span text:style-name="T12">(* fsptox: span start function *)</text:span><text:span text:style-name="T10"><text:line-break/></text:span><text:span text:style-name="T10"> <text:s text:c="5"/>(int * int * 'c -&gt; 'c) -&gt; <text:s text:c="12"/></text:span><text:span text:style-name="T12">(* fx: pixel step function *)</text:span><text:span text:style-name="T10"><text:line-break/></text:span><text:span text:style-name="T10"> <text:s text:c="5"/>(int * int * 'c -&gt; 'b) -&gt; <text:s text:c="12"/></text:span><text:span text:style-name="T12">(* fxtosp: span end function *)</text:span><text:span text:style-name="T10"><text:line-break/></text:span><text:span text:style-name="T10"> <text:s text:c="5"/>(int * int * address * 'c -&gt; 'c) -&gt; </text:span><text:span text:style-name="T12">(* fpix: pixel fold function *)</text:span><text:span text:style-name="T10"><text:line-break/></text:span><text:span text:style-name="T10"> <text:s text:c="5"/>'a -&gt; ('z Array.array) * framebuffer_area -&gt; 'a</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09cm" svg:y="19.054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6" presentation:class="page"/>
          <draw:frame presentation:style-name="pr5" draw:text-style-name="P6" draw:layer="layout" svg:width="16.799cm" svg:height="13.114cm" svg:x="2.1cm" svg:y="14.107cm" presentation:class="notes" presentation:placeholder="true">
            <draw:text-box/>
          </draw:frame>
        </presentation:notes>
      </draw:page>
      <draw:page draw:name="page7"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Efficient</text:span><text:span text:style-name="T7"> Image Processing in Standard ML (5/8)</text:span><text:span text:style-name="T4"><text:line-break/></text:span><text:span text:style-name="T8">MLton's Performance Makes Abtraction Mostly Cost-Free</text:span></text:p>
          </draw:text-box>
        </draw:frame>
        <draw:frame presentation:style-name="pr7" draw:text-style-name="P3" draw:layer="layout" svg:width="24.635cm" svg:height="13.609cm" svg:x="1.4cm" svg:y="4.914cm" presentation:class="outline" presentation:user-transformed="true">
          <draw:text-box>
            <text:list text:style-name="L2">
              <text:list-item>
                <text:p text:style-name="P3"><text:span text:style-name="T4">Performance of the Function from the Previous Slide</text:span><text:span text:style-name="T15">:</text:span><text:span text:style-name="T15"><text:line-break/></text:span><text:span text:style-name="T10">With an earlier version of MLton (possibly the stable 2000 or 2001 version), I wrote a scanline renderer “directly”, i.e. without abstracting over the traversal function from the previous slide. When that function was abstracted out, I saw </text:span><text:span text:style-name="T16">no difference in speed</text:span><text:span text:style-name="T10"> compared to the direct implementation. Later versions of MLton increased the performance (of the abstracted implementation) even further</text:span></text:p>
              </text:list-item>
            </text:list>
            <text:list text:style-name="L2">
              <text:list-item>
                <text:p text:style-name="P3"><text:span text:style-name="T4">A Take-Home Message</text:span><text:span text:style-name="T15">:</text:span><text:span text:style-name="T15"><text:line-break/></text:span><text:span text:style-name="T10">MLton's whole-program optimizing performance often makes this kind of abstraction cost-free, likely because it is inlined during compilation</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cm" svg:y="19.055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7" presentation:class="page"/>
          <draw:frame presentation:style-name="pr5" draw:text-style-name="P6" draw:layer="layout" svg:width="16.799cm" svg:height="13.114cm" svg:x="2.1cm" svg:y="14.107cm" presentation:class="notes" presentation:placeholder="true">
            <draw:text-box/>
          </draw:frame>
        </presentation:notes>
      </draw:page>
      <draw:page draw:name="page8"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Efficient</text:span><text:span text:style-name="T7"> Image Processing in Standard ML (6/8)</text:span><text:span text:style-name="T4"><text:line-break/></text:span><text:span text:style-name="T8">Write Pixel Function in C with ML Binding (using MLton)</text:span></text:p>
          </draw:text-box>
        </draw:frame>
        <draw:frame presentation:style-name="pr7" draw:text-style-name="P7" draw:layer="layout" svg:width="24.635cm" svg:height="13.609cm" svg:x="1.4cm" svg:y="4.914cm" presentation:class="outline" presentation:user-transformed="true">
          <draw:text-box>
            <text:list text:style-name="L2">
              <text:list-item>
                <text:p text:style-name="P3"><text:span text:style-name="T4">Write Pixel Function in C</text:span><text:span text:style-name="T17">:</text:span><text:span text:style-name="T17"><text:line-break/></text:span><text:span text:style-name="T17"><text:line-break/></text:span><text:span text:style-name="T9">// Just write a 32 bit value to an address (assuming 32-bit int type)</text:span><text:span text:style-name="T18"><text:line-break/></text:span><text:span text:style-name="T19">void</text:span><text:span text:style-name="T18"> HcP_Write32Bit(</text:span><text:span text:style-name="T19">unsigned int</text:span><text:span text:style-name="T18"> dest, </text:span><text:span text:style-name="T19">unsigned int</text:span><text:span text:style-name="T18"> value) {</text:span><text:span text:style-name="T18"><text:line-break/></text:span><text:span text:style-name="T18"> <text:s text:c="3"/>*((</text:span><text:span text:style-name="T19">unsigned int</text:span><text:span text:style-name="T18"> *)dest) = value;</text:span><text:span text:style-name="T18"><text:line-break/></text:span><text:span text:style-name="T18">}</text:span></text:p>
              </text:list-item>
            </text:list>
            <text:list text:style-name="L2">
              <text:list-item>
                <text:p text:style-name="P3"><text:span text:style-name="T4">ML Binding with MLton's FFI</text:span><text:span text:style-name="T15">:</text:span><text:span text:style-name="T15"><text:line-break/></text:span><text:span text:style-name="T10"><text:line-break/></text:span><text:span text:style-name="T12">(* Just write a 32 bit value to an address *)</text:span><text:span text:style-name="T10"><text:line-break/></text:span><text:span text:style-name="T11">val</text:span><text:span text:style-name="T10"> Write32Bit = </text:span><text:span text:style-name="T11">_import "HcP_Write32Bit": word * Word32.word -&gt; unit;</text:span><text:span text:style-name="T11"><text:line-break/></text:span><text:span text:style-name="T12">(* The _import statements in blue are not keywords, but they follow a very</text:span><text:span text:style-name="T12"><text:line-break/></text:span><text:span text:style-name="T12"> <text:s text:c="3"/>strict syntax and are therefore not actually Standard ML code *)</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cm" svg:y="19.055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8" presentation:class="page"/>
          <draw:frame presentation:style-name="pr5" draw:text-style-name="P6" draw:layer="layout" svg:width="16.799cm" svg:height="13.114cm" svg:x="2.1cm" svg:y="14.107cm" presentation:class="notes" presentation:placeholder="true">
            <draw:text-box/>
          </draw:frame>
        </presentation:notes>
      </draw:page>
      <draw:page draw:name="page9"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presentation:user-transformed="true">
          <draw:text-box>
            <text:p text:style-name="P1"><text:span text:style-name="T13">Efficient</text:span><text:span text:style-name="T7"> Image Processing in Standard ML (7/8)</text:span><text:span text:style-name="T7"><text:line-break/></text:span><text:span text:style-name="T8">Write RGB Pixel with FFI vs. Bit Manipulation in ML</text:span></text:p>
          </draw:text-box>
        </draw:frame>
        <draw:frame presentation:style-name="pr7" draw:text-style-name="P3" draw:layer="layout" svg:width="24.635cm" svg:height="13.609cm" svg:x="1.4cm" svg:y="4.914cm" presentation:class="outline" presentation:user-transformed="true">
          <draw:text-box>
            <text:list text:style-name="L2">
              <text:list-item>
                <text:p text:style-name="P3"><text:span text:style-name="T4">Write RGB Pixel Function in C</text:span><text:span text:style-name="T17">:</text:span><text:span text:style-name="T17"><text:line-break/></text:span><text:span text:style-name="T9">// RGB integers are expected to be scaled by 256 (i.e. 2^8)</text:span><text:span text:style-name="T18"><text:line-break/></text:span><text:span text:style-name="T19">void</text:span><text:span text:style-name="T18"> HcP_WriteRGB32_16_8_0_Int256(</text:span><text:span text:style-name="T19">unsigned int</text:span><text:span text:style-name="T18"> ad, </text:span><text:span text:style-name="T19">int</text:span><text:span text:style-name="T18"> r, </text:span><text:span text:style-name="T19">int</text:span><text:span text:style-name="T18"> g, </text:span><text:span text:style-name="T19">int</text:span><text:span text:style-name="T18"> b) {</text:span><text:span text:style-name="T18"><text:line-break/></text:span><text:span text:style-name="T18"> <text:s text:c="3"/>*((</text:span><text:span text:style-name="T19">unsigned int</text:span><text:span text:style-name="T18"> *)ad) = ((r &amp; 0xff00) &lt;&lt; 8) | (g &amp; 0xff00) | (b &gt;&gt; 8); <text:s/>}</text:span></text:p>
              </text:list-item>
            </text:list>
            <text:list text:style-name="L2">
              <text:list-item>
                <text:p text:style-name="P3"><text:span text:style-name="T4">FFI Binding vs. Bit Manipulation (e.g. For Write32Bit)</text:span><text:span text:style-name="T15">:</text:span><text:span text:style-name="T15"><text:line-break/></text:span><text:span text:style-name="T11">val</text:span><text:span text:style-name="T10"> WriteRGB32_16_8_0_Int256 =</text:span><text:span text:style-name="T10"><text:line-break/></text:span><text:span text:style-name="T10"> <text:s/></text:span><text:span text:style-name="T11">_import "HcP_WriteRGB32_16_8_0_Int256": word * int * int * int -&gt; unit;</text:span><text:span text:style-name="T9"><text:line-break/></text:span><text:span text:style-name="T20"><text:line-break/></text:span><text:span text:style-name="T11">fun </text:span><text:span text:style-name="T21">rgbToPixel {r, g, b} =</text:span><text:span text:style-name="T21"><text:line-break/></text:span><text:span text:style-name="T21"> <text:s text:c="5"/>Word32.orb(</text:span><text:span text:style-name="T21"><text:line-break/></text:span><text:span text:style-name="T21"> <text:s text:c="7"/>Word32.orb(</text:span><text:span text:style-name="T21"><text:line-break/></text:span><text:span text:style-name="T21"> <text:s text:c="9"/>Word32.&lt;&lt;(Word32.andb(Word32.fromInt r, 0wxff00), 0w8),</text:span><text:span text:style-name="T21"><text:line-break/></text:span><text:span text:style-name="T21"> <text:s text:c="9"/>Word32.andb(Word32.fromInt g, 0wxff00)</text:span><text:span text:style-name="T21"><text:line-break/></text:span><text:span text:style-name="T21"> <text:s text:c="7"/>), Word32.&gt;&gt;(Word32.fromInt b, 0w8))</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cm" svg:y="19.055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9" presentation:class="page"/>
          <draw:frame presentation:style-name="pr5" draw:text-style-name="P6"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presentation:user-transformed="true">
          <draw:text-box>
            <text:p text:style-name="P1"><text:span text:style-name="T13">Efficient</text:span><text:span text:style-name="T7"> Image Processing in Standard ML (8/8)</text:span><text:span text:style-name="T7"><text:line-break/></text:span><text:span text:style-name="T8">Three pixelApply Functions for Performance Evaluation</text:span></text:p>
          </draw:text-box>
        </draw:frame>
        <draw:frame presentation:style-name="pr8" draw:text-style-name="P7" draw:layer="layout" svg:width="24.635cm" svg:height="14.978cm" svg:x="1.4cm" svg:y="4.914cm" presentation:class="outline" presentation:user-transformed="true">
          <draw:text-box>
            <text:list text:style-name="L2">
              <text:list-item>
                <text:p text:style-name="P3"><text:span text:style-name="T12">(* The following are three different pixelApply functions for the</text:span><text:span text:style-name="T12"><text:line-break/></text:span><text:span text:style-name="T12"> <text:s text:c="3"/>gradient example from earlier. Performance of each one is evaluated *)</text:span><text:span text:style-name="T10"><text:line-break/></text:span><text:span text:style-name="T12">(* This uses MLton's FFI and bit-manipulation in the C function *)</text:span><text:span text:style-name="T10"><text:line-break/></text:span><text:span text:style-name="T11">fun</text:span><text:span text:style-name="T10"> pixelApplyFfiColC (x, y, addr, {r, g, b}) =</text:span><text:span text:style-name="T10"><text:line-break/></text:span><text:span text:style-name="T10"> <text:s text:c="7"/>FrameBufferOpsRGBA32.WriteRGB32_16_8_0_Int256(addr, r, g, b)</text:span><text:span text:style-name="T10"><text:line-break/></text:span><text:span text:style-name="T10"><text:line-break/></text:span><text:span text:style-name="T12">(* This uses MLton's FFI and bit-manipulation in Standard ML *)</text:span><text:span text:style-name="T10"><text:line-break/></text:span><text:span text:style-name="T11">fun</text:span><text:span text:style-name="T10"> pixelApplyFfiColMl (x, y, addr, col) =</text:span><text:span text:style-name="T10"><text:line-break/></text:span><text:span text:style-name="T10"> <text:s text:c="7"/>FrameBufferOpsRGBA32.Write32Bit(addr, rgbToPixel col)</text:span><text:span text:style-name="T10"><text:line-break/></text:span><text:span text:style-name="T10"><text:line-break/></text:span><text:span text:style-name="T12">(* <text:s/>This uses the MLton.Pointer module and bit-manipulation in ML *)</text:span><text:span text:style-name="T10"><text:line-break/></text:span><text:span text:style-name="T11">fun</text:span><text:span text:style-name="T21"> pixelApplySetWord32Ml (x, y, addr, col) =</text:span><text:span text:style-name="T21"><text:line-break/></text:span><text:span text:style-name="T21"> <text:s text:c="7"/>MLton.Pointer.setWord32( </text:span><text:span text:style-name="T12">(* Note: inefficient pointer arithmetics *)</text:span><text:span text:style-name="T21"><text:line-break/></text:span><text:span text:style-name="T21"> <text:s text:c="9"/>MLton.Pointer.add(MLton.Pointer.null, addr), 0, rgbToPixel col)</text:span><text:span text:style-name="T10"><text:line-break/></text:span><text:span text:style-name="T12">(* Notice: The Write functions from earlier have been put into a</text:span><text:span text:style-name="T12"><text:line-break/></text:span><text:span text:style-name="T12"> <text:s text:c="3"/>Standard ML module named FrameBufferOpsRGBA32 *)</text:span><text:span text:style-name="T10"><text:line-break/></text:span><text:span text:style-name="T10"/></text:p>
              </text:list-item>
            </text:list>
          </draw:text-box>
        </draw:frame>
        <draw:frame draw:style-name="gr2" draw:text-style-name="P5" draw:layer="layout" svg:width="9.525cm" svg:height="1.379cm" svg:x="1.911cm" svg:y="19.056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0" presentation:class="page"/>
          <draw:frame presentation:style-name="pr5" draw:text-style-name="P6"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Integration with the SDL Library</text:span><text:span text:style-name="T7"> (1/4)</text:span><text:span text:style-name="T7"><text:line-break/></text:span><text:span text:style-name="T8">Creating an Image Buffer from an SDL Surface</text:span></text:p>
          </draw:text-box>
        </draw:frame>
        <draw:frame presentation:style-name="pr7" draw:text-style-name="P7" draw:layer="layout" svg:width="24.635cm" svg:height="14.097cm" svg:x="1.4cm" svg:y="4.914cm" presentation:class="outline" presentation:user-transformed="true">
          <draw:text-box>
            <text:list text:style-name="L2">
              <text:list-item>
                <text:p text:style-name="P3"><text:span text:style-name="T11">fun</text:span><text:span text:style-name="T10"> calcXyAddress (bufStart, pitch, {x, y}) =</text:span><text:span text:style-name="T10"><text:line-break/></text:span><text:span text:style-name="T10"> <text:s text:c="5"/>Word.+(Word.+(bufStart, Word.*(Word.fromInt pitch, Word.fromInt y)),</text:span><text:span text:style-name="T10"><text:line-break/></text:span><text:span text:style-name="T10"> <text:s text:c="18"/>Word.*(bytesPerPixel, Word.fromInt x))</text:span><text:span text:style-name="T10"><text:line-break/></text:span><text:span text:style-name="T11">fun</text:span><text:span text:style-name="T10"> calcEolSkip (pitch, width) =</text:span><text:span text:style-name="T10"><text:line-break/></text:span><text:span text:style-name="T10"> <text:s text:c="7"/>Word.fromInt (pitch - (Word.toIntX bytesPerPixel) * width)</text:span><text:span text:style-name="T10"><text:line-break/></text:span><text:span text:style-name="T12">(* bytesPerPixel is 0w4 (I usually have it as a functor parameter) <text:s/>*)</text:span><text:span text:style-name="T10"><text:line-break/></text:span><text:span text:style-name="T11">fun</text:span><text:span text:style-name="T10"> fromSdlSurfRect (sdlSurf, {x, y, w, h}) =</text:span><text:span text:style-name="T10"><text:line-break/></text:span><text:span text:style-name="T10"> <text:s text:c="5"/></text:span><text:span text:style-name="T11">let</text:span><text:span text:style-name="T10"><text:line-break/></text:span><text:span text:style-name="T10"> <text:s text:c="7"/></text:span><text:span text:style-name="T11">val</text:span><text:span text:style-name="T10"> addr = SDL.Surface.GetPixels sdlSurf</text:span><text:span text:style-name="T10"><text:line-break/></text:span><text:span text:style-name="T10"> <text:s text:c="7"/></text:span><text:span text:style-name="T11">val</text:span><text:span text:style-name="T10"> pitch = SDL.Surface.GetPitch sdlSurf</text:span><text:span text:style-name="T10"><text:line-break/></text:span><text:span text:style-name="T10"> <text:s text:c="5"/></text:span><text:span text:style-name="T11">in</text:span><text:span text:style-name="T10"><text:line-break/></text:span><text:span text:style-name="T10"> <text:s text:c="7"/>{startAddr = calcXyAddress (addr, pitch, {x = x, y = y}),</text:span><text:span text:style-name="T10"><text:line-break/></text:span><text:span text:style-name="T10"> <text:s text:c="8"/>eolSkip = calcEolSkip (pitch, w), pixelSkip = bytesPerPixel,</text:span><text:span text:style-name="T10"><text:line-break/></text:span><text:span text:style-name="T10"> <text:s text:c="8"/>startX = x, startY = y, endX = x + w, endY = y + h</text:span><text:span text:style-name="T10"><text:line-break/></text:span><text:span text:style-name="T10"> <text:s text:c="7"/>} : framebuffer_area</text:span><text:span text:style-name="T10"><text:line-break/></text:span><text:span text:style-name="T10"> <text:s text:c="5"/></text:span><text:span text:style-name="T11">end</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2cm" svg:y="19.057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1" presentation:class="page"/>
          <draw:frame presentation:style-name="pr5" draw:text-style-name="P6"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presentation:user-transformed="true">
          <draw:text-box>
            <text:p text:style-name="P1"><text:span text:style-name="T13">Integration with the SDL Library</text:span><text:span text:style-name="T7"> (2/4)</text:span><text:span text:style-name="T7"><text:line-break/></text:span><text:span text:style-name="T8">Rendering Directly to the Screen Buffer as an SDL Surface</text:span></text:p>
          </draw:text-box>
        </draw:frame>
        <draw:frame presentation:style-name="pr7" draw:text-style-name="P7" draw:layer="layout" svg:width="24.635cm" svg:height="14.097cm" svg:x="1.4cm" svg:y="4.914cm" presentation:class="outline" presentation:user-transformed="true">
          <draw:text-box>
            <text:list text:style-name="L2">
              <text:list-item>
                <text:p text:style-name="P3"><text:span text:style-name="T12">(* The SDL framebuffer needs to be locked for direct access *)</text:span><text:span text:style-name="T10"><text:line-break/></text:span><text:span text:style-name="T11">val</text:span><text:span text:style-name="T10"> _ = </text:span><text:span text:style-name="T11">if</text:span><text:span text:style-name="T10"> SDL.MUSTLOCK fbSurf </text:span><text:span text:style-name="T11">then</text:span><text:span text:style-name="T10"> SDL.LockSurface fbSurf </text:span><text:span text:style-name="T11">else</text:span><text:span text:style-name="T10"> 0</text:span><text:span text:style-name="T10"><text:line-break/></text:span><text:span text:style-name="T10"><text:line-break/></text:span><text:span text:style-name="T11">val</text:span><text:span text:style-name="T10"> w = SDL.Surface.GetWidth <text:s/>fbSurf</text:span><text:span text:style-name="T10"><text:line-break/></text:span><text:span text:style-name="T11">val</text:span><text:span text:style-name="T10"> h = SDL.Surface.GetHeight fbSurf</text:span><text:span text:style-name="T10"><text:line-break/></text:span><text:span text:style-name="T11">val</text:span><text:span text:style-name="T10"> rect = {x = 0, y = 0, w = w, h = h}</text:span><text:span text:style-name="T10"><text:line-break/></text:span><text:span text:style-name="T11">val</text:span><text:span text:style-name="T10"> fbArea = Rgba32SdlSurfToFrameBuffer.fromSdlSurfRect (fbSurf, rect)</text:span><text:span text:style-name="T10"><text:line-break/></text:span><text:span text:style-name="T10"><text:line-break/></text:span><text:span text:style-name="T12">(* Do the rendering here, e.g. the gradient from earlier slides *)</text:span><text:span text:style-name="T10"><text:line-break/></text:span><text:span text:style-name="T10"><text:line-break/></text:span><text:span text:style-name="T11">val</text:span><text:span text:style-name="T10"> () = </text:span><text:span text:style-name="T11">if</text:span><text:span text:style-name="T10"> SDL.MUSTLOCK fbSurf </text:span><text:span text:style-name="T11">then</text:span><text:span text:style-name="T10"> SDL.UnlockSurface fbSurf </text:span><text:span text:style-name="T11">else</text:span><text:span text:style-name="T10"> ()</text:span><text:span text:style-name="T10"><text:line-break/></text:span><text:span text:style-name="T10"><text:line-break/></text:span><text:span text:style-name="T12">(* Show the rendered framebuffer with SDL *)</text:span><text:span text:style-name="T10"><text:line-break/></text:span><text:span text:style-name="T12">(* UpdateRect necessary (and takes time) if not using double buffering *)</text:span><text:span text:style-name="T10"><text:line-break/></text:span><text:span text:style-name="T12">(* val _ = SDL.UpdateRect (fbSurf, rect) *)</text:span><text:span text:style-name="T10"><text:line-break/></text:span><text:span text:style-name="T11">val</text:span><text:span text:style-name="T10"> _ = SDL.Flip fbSurf</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3cm" svg:y="19.058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2" presentation:class="page"/>
          <draw:frame presentation:style-name="pr5" draw:text-style-name="P6"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Integration with the SDL Library</text:span><text:span text:style-name="T7"> (3/4)</text:span><text:span text:style-name="T7"><text:line-break/></text:span><text:span text:style-name="T8">Opening a Window for Direct Rendering with SDL</text:span></text:p>
          </draw:text-box>
        </draw:frame>
        <draw:frame presentation:style-name="pr7" draw:text-style-name="P7" draw:layer="layout" svg:width="24.635cm" svg:height="16.74cm" svg:x="1.4cm" svg:y="4.914cm" presentation:class="outline" presentation:user-transformed="true">
          <draw:text-box>
            <text:list text:style-name="L2">
              <text:list-item>
                <text:p text:style-name="P3"><text:span text:style-name="T12">(* Proper error handling should be added here (check the return value) *)</text:span><text:span text:style-name="T10"><text:line-break/></text:span><text:span text:style-name="T11">val</text:span><text:span text:style-name="T10"> _ = SDL.Init(SDL.CombineInitFlags [SDL.INIT_VIDEO])</text:span><text:span text:style-name="T10"><text:line-break/></text:span><text:span text:style-name="T10"><text:line-break/></text:span><text:span text:style-name="T12">(* imageWidth and imageHeight are given as program command-line</text:span><text:span text:style-name="T12"><text:line-break/></text:span><text:span text:style-name="T12"> <text:s text:c="2"/>arguments, to prevent MLton from optimizing for the performance eval. *)</text:span><text:span text:style-name="T10"><text:line-break/></text:span><text:span text:style-name="T11">val</text:span><text:span text:style-name="T10"> resolution = {w = imageWidth, h = imageHeight}</text:span><text:span text:style-name="T10"><text:line-break/></text:span><text:span text:style-name="T11">val</text:span><text:span text:style-name="T10"> flags = SDL.CombineVideoModeFlags</text:span><text:span text:style-name="T10"><text:line-break/></text:span><text:span text:style-name="T10"> <text:s text:c="7"/>[SDL.HWSURFACE, SDL.DOUBLEBUF </text:span><text:span text:style-name="T12">(*, SDL.FULLSCREEN *)</text:span><text:span text:style-name="T10">]</text:span><text:span text:style-name="T10"><text:line-break/></text:span><text:span text:style-name="T11">val</text:span><text:span text:style-name="T10"> fbSurf = </text:span><text:span text:style-name="T11">case</text:span><text:span text:style-name="T10"> SDL.SetVideoMode (resolution, 32, flags) </text:span><text:span text:style-name="T11">of</text:span><text:span text:style-name="T10"><text:line-break/></text:span><text:span text:style-name="T10"> <text:s text:c="22"/>NONE =&gt; (print “Error opening window\n”; raise MyError)</text:span><text:span text:style-name="T10"><text:line-break/></text:span><text:span text:style-name="T10"> <text:s text:c="19"/>| <text:s/>SOME(surf) =&gt; surf</text:span><text:span text:style-name="T10"><text:line-break/></text:span><text:span text:style-name="T10"><text:line-break/></text:span><text:span text:style-name="T12">(* Do the rendering on fbSurf here. For the performance evaluation:</text:span><text:span text:style-name="T12"><text:line-break/></text:span><text:span text:style-name="T12"> <text:s text:c="3"/>1000 frames of the gradient are rendered and timed using Time.now <text:s/>*)</text:span><text:span text:style-name="T10"><text:line-break/></text:span><text:span text:style-name="T10"><text:line-break/></text:span><text:span text:style-name="T11">val</text:span><text:span text:style-name="T10"> () = SDL.Quit()</text:span><text:span text:style-name="T10"><text:line-break/></text:span><text:span text:style-name="T10"><text:line-break/></text:span><text:span text:style-name="T10"><text:line-break/></text:span><text:span text:style-name="T10"/></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4cm" svg:y="19.059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3" presentation:class="page"/>
          <draw:frame presentation:style-name="pr5" draw:text-style-name="P6"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Integration with the SDL Library</text:span><text:span text:style-name="T7"> (4/4)</text:span><text:span text:style-name="T7"><text:line-break/></text:span><text:span text:style-name="T8">About SDL and Hardcore Processing's ML Bindings SDL::ML</text:span></text:p>
          </draw:text-box>
        </draw:frame>
        <draw:frame presentation:style-name="pr7" draw:text-style-name="P3" draw:layer="layout" svg:width="24.635cm" svg:height="14.109cm" svg:x="1.4cm" svg:y="4.914cm" presentation:class="outline" presentation:user-transformed="true">
          <draw:text-box>
            <text:list text:style-name="L2">
              <text:list-item>
                <text:p text:style-name="P3"><text:span text:style-name="T4">The SDL (Simple DirectMedia Layer) Library</text:span><text:span text:style-name="T15">:</text:span><text:span text:style-name="T15"><text:line-break/></text:span><text:span text:style-name="T10">These slides assume the version 1.2 API (folks talk about version 1.3/2.0)</text:span><text:span text:style-name="T15"><text:line-break/></text:span><text:span text:style-name="T11">http://www.libsdl.org </text:span><text:span text:style-name="T21">(this is under the LGPL license)</text:span></text:p>
              </text:list-item>
            </text:list>
            <text:list text:style-name="L2">
              <text:list-item>
                <text:p text:style-name="P3"><text:span text:style-name="T4">The SDL::ML Bindings from 1999-11-15</text:span><text:span text:style-name="T22">:</text:span><text:span text:style-name="T22"><text:line-break/></text:span><text:span text:style-name="T11">http://www.hardcoreprocessing.com </text:span><text:span text:style-name="T21">(click “Products &amp; Projects”) or:</text:span><text:span text:style-name="T21"><text:line-break/></text:span><text:span text:style-name="T11">http://www.hardcoreprocessing.com/pro/sdlml/</text:span></text:p>
              </text:list-item>
            </text:list>
            <text:list text:style-name="L2">
              <text:list-item>
                <text:p text:style-name="P3"><text:span text:style-name="T4">Caveats for those SDL::ML Bindings</text:span><text:span text:style-name="T17">:</text:span><text:span text:style-name="T4"><text:line-break/></text:span><text:span text:style-name="T18">These slides use newer SDL::ML bindings which are not relased (and currently not planned to be), so you should at least be aware of this:</text:span><text:span text:style-name="T18"><text:line-break/></text:span><text:span text:style-name="T18">- Naming conventions have changed (e.g. SDL.Quit instead of SDL_Quit)</text:span><text:span text:style-name="T18"><text:line-break/></text:span><text:span text:style-name="T18">- Uses the old MLton FFI, so at least replace </text:span><text:span text:style-name="T19">_prim</text:span><text:span text:style-name="T18"> with </text:span><text:span text:style-name="T19">_import</text:span><text:span text:style-name="T18"><text:line-break/></text:span><text:span text:style-name="T18">- The interface is less complete, e.g. only SDL_InitDefault and SDL_SetVideoModeDefault are available with default mode parameters</text:span><text:span text:style-name="T18"><text:line-break/></text:span><text:span text:style-name="T18">- The sound routines are buggy; don't use them (or correct the bugs)</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5cm" svg:y="19.06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4" presentation:class="page"/>
          <draw:frame presentation:style-name="pr5" draw:text-style-name="P6" draw:layer="layout" svg:width="16.799cm" svg:height="13.114cm" svg:x="2.1cm" svg:y="14.107cm" presentation:class="notes" presentation:placeholder="true">
            <draw:text-box/>
          </draw:frame>
        </presentation:notes>
      </draw:page>
      <draw:page draw:name="page15"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Performance Evaluation</text:span><text:span text:style-name="T7"> (1/2)</text:span><text:span text:style-name="T7"><text:line-break/></text:span><text:span text:style-name="T8">Rendering Speed of the Proposed Functions</text:span></text:p>
          </draw:text-box>
        </draw:frame>
        <draw:frame presentation:style-name="pr7" draw:text-style-name="P3" draw:layer="layout" svg:width="24.635cm" svg:height="14.125cm" svg:x="1.4cm" svg:y="4.914cm" presentation:class="outline" presentation:user-transformed="true">
          <draw:text-box>
            <text:list text:style-name="L2">
              <text:list-item>
                <text:p text:style-name="P3"><text:span text:style-name="T4">First Setup (a Computer from 2008, newer GFX-board)</text:span><text:span text:style-name="T15">:</text:span><text:span text:style-name="T15"><text:line-break/></text:span><text:span text:style-name="T10">Computer: 3.0 Ghz Intel Duo Core 2 32-bit, 4GB with GeForce GTX 260</text:span><text:span text:style-name="T10"><text:line-break/></text:span><text:span text:style-name="T10">OS: Ubuntu Linux 8.04 32-bit</text:span><text:span text:style-name="T10"><text:line-break/></text:span><text:span text:style-name="T10">Compilers: MLton 20070826 (stable release) and gcc 4.2.4</text:span><text:span text:style-name="T10"><text:line-break/></text:span><text:span text:style-name="T10">Compilation (first example): </text:span><text:span text:style-name="T11">3.563</text:span><text:span text:style-name="T10"> seconds; 10,486 lines of code in project</text:span><text:span text:style-name="T10"><text:line-break/></text:span><text:span text:style-name="T10">(due to dependencies in Hardcore Processing's scalable repository)</text:span></text:p>
              </text:list-item>
            </text:list>
            <text:list text:style-name="L2">
              <text:list-item>
                <text:p text:style-name="P3"><text:span text:style-name="T4">Timings for the Three pixelApply Functions at 600x600</text:span><text:span text:style-name="T15">:</text:span><text:span text:style-name="T15"><text:line-break/></text:span><text:span text:style-name="T10">All three functions seem render 1000 frames in around </text:span><text:span text:style-name="T11">9</text:span><text:span text:style-name="T10"> seconds with the timings varying by </text:span><text:span text:style-name="T11">+/- 70</text:span><text:span text:style-name="T10"> milliseconds or more. Hard to say which is fastest</text:span><text:span text:style-name="T10"><text:line-break/></text:span><text:span text:style-name="T10">(and the time increases to </text:span><text:span text:style-name="T11">17.8</text:span><text:span text:style-name="T10"> seconds if adding the UpdateRect call)</text:span></text:p>
              </text:list-item>
            </text:list>
            <text:list text:style-name="L2">
              <text:list-item>
                <text:p text:style-name="P3"><text:span text:style-name="T4">Framerate and Fillrate</text:span><text:span text:style-name="T15">:</text:span><text:span text:style-name="T15"><text:line-break/></text:span><text:span text:style-name="T10">Framerate: 1000 / 9 = around </text:span><text:span text:style-name="T11">111</text:span><text:span text:style-name="T10"> frames per second</text:span><text:span text:style-name="T10"><text:line-break/></text:span><text:span text:style-name="T10">Fillrate: aound </text:span><text:span text:style-name="T11">40M</text:span><text:span text:style-name="T10"> pixels/s, since there are 600*600 = 360,000 pixels</text:span><text:span text:style-name="T10"><text:line-break/></text:span><text:span text:style-name="T16">Notice: No graphics card acceleration is used for the generation of pixels</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6cm" svg:y="19.061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5" presentation:class="page"/>
          <draw:frame presentation:style-name="pr5" draw:text-style-name="P6" draw:layer="layout" svg:width="16.799cm" svg:height="13.114cm" svg:x="2.1cm" svg:y="14.107cm" presentation:class="notes" presentation:placeholder="true">
            <draw:text-box/>
          </draw:frame>
        </presentation:notes>
      </draw:page>
      <draw:page draw:name="page16"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Performance Evaluation</text:span><text:span text:style-name="T7"> (2/2)</text:span><text:span text:style-name="T7"><text:line-break/></text:span><text:span text:style-name="T8">Rendering Speed of the Proposed Functions</text:span></text:p>
          </draw:text-box>
        </draw:frame>
        <draw:frame presentation:style-name="pr7" draw:text-style-name="P3" draw:layer="layout" svg:width="24.635cm" svg:height="14.125cm" svg:x="1.4cm" svg:y="4.914cm" presentation:class="outline" presentation:user-transformed="true">
          <draw:text-box>
            <text:list text:style-name="L2">
              <text:list-item>
                <text:p text:style-name="P3"><text:span text:style-name="T4">Second Setup (a Laptop from 2008)</text:span><text:span text:style-name="T15">:</text:span><text:span text:style-name="T15"><text:line-break/></text:span><text:span text:style-name="T10">Computer: 3.0 Ghz Intel Duo Core 2 32-bit, 4GB with GeForce 8400</text:span><text:span text:style-name="T10"><text:line-break/></text:span><text:span text:style-name="T10">OS: Ubuntu Linux 9.04 32-bit (I think I have better GFX drivers enabled)</text:span><text:span text:style-name="T10"><text:line-break/></text:span><text:span text:style-name="T10">Compilers: MLton 20070826 (stable release) and gcc 4.3.2</text:span><text:span text:style-name="T10"><text:line-break/></text:span><text:span text:style-name="T10">Compilation (first example): </text:span><text:span text:style-name="T11">4.877</text:span><text:span text:style-name="T10"> seconds; 10,486 lines of code in project</text:span><text:span text:style-name="T10"><text:line-break/></text:span><text:span text:style-name="T10">(due to dependencies in Hardcore Processing's scalable repository)</text:span></text:p>
              </text:list-item>
            </text:list>
            <text:list text:style-name="L2">
              <text:list-item>
                <text:p text:style-name="P3"><text:span text:style-name="T4">Timings for the Three pixelApply Functions at 600x600</text:span><text:span text:style-name="T15">:</text:span><text:span text:style-name="T15"><text:line-break/></text:span><text:span text:style-name="T10">FFI with RGB in C: around </text:span><text:span text:style-name="T11">7.6s (+/- 150ms)</text:span><text:span text:style-name="T10"><text:line-break/></text:span><text:span text:style-name="T10">FFI with RGB in ML: around </text:span><text:span text:style-name="T11">8.2s (+/- 400ms)</text:span><text:span text:style-name="T10"><text:line-break/></text:span><text:span text:style-name="T10">MLton.Pointer with RGB in ML: around </text:span><text:span text:style-name="T11">2.4s (+/- 400ms)</text:span></text:p>
              </text:list-item>
            </text:list>
            <text:list text:style-name="L2">
              <text:list-item>
                <text:p text:style-name="P3"><text:span text:style-name="T4">Framerate and Fillrate</text:span><text:span text:style-name="T15">:</text:span><text:span text:style-name="T15"><text:line-break/></text:span><text:span text:style-name="T10">Framerate: slowest is around </text:span><text:span text:style-name="T11">120</text:span><text:span text:style-name="T10"> frames/s, fastest is around </text:span><text:span text:style-name="T11">415</text:span><text:span text:style-name="T10"> frames/s</text:span><text:span text:style-name="T10"><text:line-break/></text:span><text:span text:style-name="T10">Fillrate: from aound </text:span><text:span text:style-name="T11">43M</text:span><text:span text:style-name="T10"> pixels/s to around </text:span><text:span text:style-name="T11">150M</text:span><text:span text:style-name="T10"> pixels/s</text:span><text:span text:style-name="T10"><text:line-break/></text:span><text:span text:style-name="T16">Notice: no graphics card acceleration is used for the generation of pixels</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7cm" svg:y="19.062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6" presentation:class="page"/>
          <draw:frame presentation:style-name="pr5" draw:text-style-name="P6" draw:layer="layout" svg:width="16.799cm" svg:height="13.114cm" svg:x="2.1cm" svg:y="14.107cm" presentation:class="notes" presentation:placeholder="true">
            <draw:text-box/>
          </draw:frame>
        </presentation:notes>
      </draw:page>
      <draw:page draw:name="page17"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About MLton and Standard ML Compilers</text:span><text:span text:style-name="T7"> (1/1)</text:span><text:span text:style-name="T7"><text:line-break/></text:span><text:span text:style-name="T8">Suggested Improvements</text:span></text:p>
          </draw:text-box>
        </draw:frame>
        <draw:frame presentation:style-name="pr7" draw:text-style-name="P3" draw:layer="layout" svg:width="25.27cm" svg:height="13.609cm" svg:x="1.4cm" svg:y="4.914cm" presentation:class="outline" presentation:user-transformed="true">
          <draw:text-box>
            <text:list text:style-name="L2">
              <text:list-item>
                <text:p text:style-name="P3"><text:span text:style-name="T4">Improve MLton's Garbage Collector Performance</text:span><text:span text:style-name="T15">:</text:span><text:span text:style-name="T15"><text:line-break/></text:span><text:span text:style-name="T10">When running CeX3D Inverse, which currently uses lots of memory, I have seen several indications that MLton's GC performance (MLton from 2007) is a major bottleneck. One example is when I rewrote the LU-Symmetric Gauss Seidel Solver (solving hundreds of sparse linear systems of equations with matrices of size larger than 250,000 x 250,000) from explicitly extracting (functionally) the upper and lower triangular matrices and multiplying by matrices into using in-place (imperative) computations. This very significantly reduced the frequency of the (relatively slow) garbage collections. Notice, though, that in-place (imperative) computations </text:span><text:span text:style-name="T16">should</text:span><text:span text:style-name="T10"> be used here</text:span></text:p>
              </text:list-item>
            </text:list>
            <text:list text:style-name="L2">
              <text:list-item>
                <text:p text:style-name="P3"><text:span text:style-name="T4">Support for Building Libraries (DLLs) and Calling from C</text:span><text:span text:style-name="T15">:</text:span><text:span text:style-name="T15"><text:line-break/></text:span><text:span text:style-name="T10">The latest MLton versions seem to support this, which is great news. I would claim that this is important for real-life interoperability and for making whole-program compilation truly scalable in practice</text:span></text:p>
              </text:list-item>
            </text:list>
          </draw:text-box>
        </draw:frame>
        <draw:frame draw:style-name="gr1" draw:layer="layout" svg:width="0.063cm" svg:height="13.859cm" svg:x="26.607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7cm" svg:y="19.062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7" presentation:class="page"/>
          <draw:frame presentation:style-name="pr5" draw:text-style-name="P6"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Standard ML Technology at Hardcore Processing</text:span><text:span text:style-name="T7"> (1/4)</text:span><text:span text:style-name="T7"><text:line-break/></text:span><text:span text:style-name="T8">Software Modules Developed at Hardcore Processing</text:span></text:p>
          </draw:text-box>
        </draw:frame>
        <draw:frame presentation:style-name="pr7" draw:text-style-name="P3" draw:layer="layout" svg:width="25.27cm" svg:height="14.109cm" svg:x="1.4cm" svg:y="4.914cm" presentation:class="outline" presentation:user-transformed="true">
          <draw:text-box>
            <text:list text:style-name="L2">
              <text:list-item>
                <text:p text:style-name="P3"><text:span text:style-name="T4">Numerical Optimization and Solver Algorithms</text:span><text:span text:style-name="T15">:</text:span><text:span text:style-name="T15"><text:line-break/></text:span><text:span text:style-name="T10">Newton, Gauss-Newton and Levenberg-Marquardt Optimization (L2 norm)</text:span><text:span text:style-name="T10"><text:line-break/></text:span><text:span text:style-name="T10">Second Order Cone Programming (SOCP) (L-infinity norm)</text:span><text:span text:style-name="T10"><text:line-break/></text:span><text:span text:style-name="T10">SVD, Eigenvalue Decomposition, Cholesky Decomposition</text:span><text:span text:style-name="T15"><text:line-break/></text:span><text:span text:style-name="T10">LU-Symmetric Gauss Seidel Relaxation</text:span><text:span text:style-name="T10"><text:line-break/></text:span><text:span text:style-name="T10">Matrix implementations, including efficient sparse and fixed sized ones</text:span></text:p>
              </text:list-item>
            </text:list>
            <text:list text:style-name="L2">
              <text:list-item>
                <text:p text:style-name="P3"><text:span text:style-name="T4">Modules for Rapidly Building Applications</text:span><text:span text:style-name="T15">:</text:span><text:span text:style-name="T15"><text:line-break/></text:span><text:span text:style-name="T10">Interactive performance 3D renderers mostly following the RenderMan API</text:span><text:span text:style-name="T10"><text:line-break/></text:span><text:span text:style-name="T10">GUI toolkit (AbstractUI::ML, old version online), GUI builder (The Construct)</text:span><text:span text:style-name="T10"><text:line-break/></text:span><text:span text:style-name="T10">Efficient combinator parser and </text:span><text:span text:style-name="T14">streaming</text:span><text:span text:style-name="T10"> I/O modules (binary and text)</text:span></text:p>
              </text:list-item>
            </text:list>
            <text:list text:style-name="L2">
              <text:list-item>
                <text:p text:style-name="P3"><text:span text:style-name="T4">Compiler Technology</text:span><text:span text:style-name="T15">:</text:span><text:span text:style-name="T15"><text:line-break/></text:span><text:span text:style-name="T10">The CeXL language with highly efficient parser and type-inference, an interpreter and a mostly complete compiler with a modern garbage collector (statically typed, tag-free, 2-generation copy + mark-region collector)</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7cm" svg:y="19.062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8" presentation:class="page"/>
          <draw:frame presentation:style-name="pr5" draw:text-style-name="P6" draw:layer="layout" svg:width="16.799cm" svg:height="13.114cm" svg:x="2.1cm" svg:y="14.107cm" presentation:class="notes" presentation:placeholder="true">
            <draw:text-box/>
          </draw:frame>
        </presentation:notes>
      </draw:page>
      <draw:page draw:name="page19"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Standard ML Technology at Hardcore Processing</text:span><text:span text:style-name="T7"> (2/4)</text:span><text:span text:style-name="T7"><text:line-break/></text:span><text:span text:style-name="T8">The Upcoming Product CeX3D Inverse</text:span></text:p>
          </draw:text-box>
        </draw:frame>
        <draw:frame presentation:style-name="pr7" draw:text-style-name="P3" draw:layer="layout" svg:width="24.635cm" svg:height="13.609cm" svg:x="1.4cm" svg:y="4.914cm" presentation:class="outline" presentation:user-transformed="true">
          <draw:text-box>
            <text:list text:style-name="L2">
              <text:list-item>
                <text:p text:style-name="P3"><text:span text:style-name="T4">Size and Compilation of CeX3D Inverse</text:span><text:span text:style-name="T15">:</text:span><text:span text:style-name="T15"><text:line-break/></text:span><text:span text:style-name="T10">Currently 186,316 lines of Standard ML code (though fewer lines are actually used) and around 10 small C-functions, akin to the Write functions from earlier. Takes around 57 seconds to compile with around 1GB of peak memory use (using the same computer, OS and compiler version from the performance evaluation)</text:span></text:p>
              </text:list-item>
            </text:list>
            <text:list text:style-name="L2">
              <text:list-item>
                <text:p text:style-name="P3"><text:span text:style-name="T4">Standard ML's Type Safety Guarantees</text:span><text:span text:style-name="T15">:</text:span><text:span text:style-name="T15"><text:line-break/></text:span><text:span text:style-name="T10">If CeX3D Inverse ever crashes, this can only be due to running out of memory (currently occurs quite frequently on 32-bit due to the 2GB memory limit), bugs in the compiler, bugs in or illegal calls to the SDL library or writing outside of an image buffer, since these are the only places where unsafe code can be executed. The framebuffer traversal functions from earlier greatly help avoid writing outside image buffers, which is usually the primary concern among those mentioned</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8cm" svg:y="19.063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19" presentation:class="page"/>
          <draw:frame presentation:style-name="pr5" draw:text-style-name="P6" draw:layer="layout" svg:width="16.799cm" svg:height="13.114cm" svg:x="2.1cm" svg:y="14.107cm" presentation:class="notes" presentation:placeholder="true">
            <draw:text-box/>
          </draw:frame>
        </presentation:notes>
      </draw:page>
      <draw:page draw:name="page20"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Standard ML Technology at Hardcore Processing</text:span><text:span text:style-name="T7"> (3/4)</text:span><text:span text:style-name="T7"><text:line-break/></text:span><text:span text:style-name="T8">Planned Future Standard ML-Related Products and Releases</text:span></text:p>
          </draw:text-box>
        </draw:frame>
        <draw:frame presentation:style-name="pr7" draw:text-style-name="P3" draw:layer="layout" svg:width="24.635cm" svg:height="13.986cm" svg:x="1.4cm" svg:y="4.914cm" presentation:class="outline" presentation:user-transformed="true">
          <draw:text-box>
            <text:list text:style-name="L2">
              <text:list-item>
                <text:p text:style-name="P3"><text:span text:style-name="T4">A Commercial Standard ML Library Product</text:span><text:span text:style-name="T15">:</text:span><text:span text:style-name="T15"><text:line-break/></text:span><text:span text:style-name="T10">There are plans of eventually making some kind of commercial library product with some of the modules mentioned earlier, particularly for parsing, numerical optimizations, solves and geometry</text:span></text:p>
              </text:list-item>
            </text:list>
            <text:list text:style-name="L2">
              <text:list-item>
                <text:p text:style-name="P3"><text:span text:style-name="T4">Anoq SML Basis Library</text:span><text:span text:style-name="T15">:</text:span><text:span text:style-name="T15"><text:line-break/></text:span><text:span text:style-name="T10">Anoq SML Basis Library is planned for release and publication, eventually (submitted to earlier ML Workshops but needs more work)</text:span></text:p>
              </text:list-item>
            </text:list>
            <text:list text:style-name="L2">
              <text:list-item>
                <text:p text:style-name="P3"><text:span text:style-name="T4">A Commercial Version of the GUI Toolkit AbstractUI::ML</text:span></text:p>
              </text:list-item>
            </text:list>
            <text:list text:style-name="L2">
              <text:list-item>
                <text:p text:style-name="P3"><text:span text:style-name="T4">Four Steps in Making Standard ML (More) Famous</text:span><text:span text:style-name="T15">:</text:span><text:span text:style-name="T15"><text:line-break/></text:span><text:span text:style-name="T10">1. Anoq SML Basis Library release (possible extension of SML Basis)</text:span><text:span text:style-name="T10"><text:line-break/></text:span><text:span text:style-name="T10">2. Release of the commercial library product mentioned above</text:span><text:span text:style-name="T10"><text:line-break/></text:span><text:span text:style-name="T10">3. Publication of book: “Real-Life Programming in Standard ML and CeXL”</text:span><text:span text:style-name="T10"><text:line-break/></text:span><text:span text:style-name="T10">4. If I told you... so you'll have to wait and see</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19cm" svg:y="19.064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20" presentation:class="page"/>
          <draw:frame presentation:style-name="pr5" draw:text-style-name="P6"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Standard ML Technology at Hardcore Processing</text:span><text:span text:style-name="T7"> (4/4)</text:span><text:span text:style-name="T7"><text:line-break/></text:span><text:span text:style-name="T8">When Is All This Coming? Why Is It Taking So Long?</text:span></text:p>
          </draw:text-box>
        </draw:frame>
        <draw:frame presentation:style-name="pr7" draw:text-style-name="P3" draw:layer="layout" svg:width="24.635cm" svg:height="13.609cm" svg:x="1.4cm" svg:y="4.914cm" presentation:class="outline" presentation:user-transformed="true">
          <draw:text-box>
            <text:list text:style-name="L2">
              <text:list-item>
                <text:p text:style-name="P3"><text:span text:style-name="T4">If You Can Finance It, We Can Deliver!</text:span><text:span text:style-name="T15"><text:line-break/></text:span><text:span text:style-name="T10">(otherwise, you will have to wait until the releases coincide with our plans)</text:span></text:p>
              </text:list-item>
            </text:list>
            <text:list text:style-name="L2">
              <text:list-item>
                <text:p text:style-name="P3"><text:span text:style-name="T4">Proposed Projects where Funding Might Be Practical</text:span><text:span text:style-name="T17">:</text:span></text:p>
              </text:list-item>
            </text:list>
            <text:list text:style-name="L2">
              <text:list-item>
                <text:p text:style-name="P3"><text:span text:style-name="T10">Complete the garbage collector from my M.Sc. thesis and incorporate it in the MLton compiler for (hopefully) high-performance applications (possibly without some of the fancy features like profiling, finalization etc.)</text:span></text:p>
              </text:list-item>
            </text:list>
            <text:list text:style-name="L2">
              <text:list-item>
                <text:p text:style-name="P3"><text:span text:style-name="T10">If you are interested in </text:span><text:span text:style-name="T16">purchasing several</text:span><text:span text:style-name="T10"> licenses for the GUI toolkit or the library product (probably 3000EUR per source code license), plans for releasing those products could possibly be accelerated</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2cm" svg:y="19.065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21" presentation:class="page"/>
          <draw:frame presentation:style-name="pr5" draw:text-style-name="P6" draw:layer="layout" svg:width="16.799cm" svg:height="13.114cm" svg:x="2.1cm" svg:y="14.107cm" presentation:class="notes" presentation:placeholder="true">
            <draw:text-box/>
          </draw:frame>
        </presentation:notes>
      </draw:page>
      <draw:page draw:name="page22"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Reviewer Questions with Answers (1/2)</text:span><text:span text:style-name="T7"><text:line-break/></text:span><text:span text:style-name="T8">Questions from Reviewer #4</text:span></text:p>
          </draw:text-box>
        </draw:frame>
        <draw:frame presentation:style-name="pr7" draw:text-style-name="P7" draw:layer="layout" svg:width="24.635cm" svg:height="13.609cm" svg:x="1.4cm" svg:y="4.914cm" presentation:class="outline" presentation:user-transformed="true">
          <draw:text-box>
            <text:list text:style-name="L2">
              <text:list-item>
                <text:p text:style-name="P3"><text:span text:style-name="T12">Why did you choose to use Standard ML? Was this for some technical reasons or was that mainly for social reasons (i.e. developers knew it)?</text:span><text:span text:style-name="T12"><text:line-break/></text:span><text:span text:style-name="T21">I settled on using Standard ML around 1997 (around one year before starting at DIKU, so my bias is not from there), when I became convinced that it was a good language, </text:span><text:span text:style-name="T23">one of the very few standardized and stable</text:span></text:p>
              </text:list-item>
            </text:list>
            <text:list text:style-name="L2">
              <text:list-item>
                <text:p text:style-name="P3"><text:span text:style-name="T12">Is there any community around SML that you find helpful during the development?</text:span><text:span text:style-name="T12"><text:line-break/></text:span><text:span text:style-name="T21">The MLton mailing list is good. I used comp.lang.ml in the old days</text:span></text:p>
              </text:list-item>
            </text:list>
            <text:list text:style-name="L2">
              <text:list-item>
                <text:p text:style-name="P3"><text:span text:style-name="T12">What are the good/bad things about using Standard ML for such project?</text:span><text:span text:style-name="T12"><text:line-break/></text:span><text:span text:style-name="T21">Good: I can keep building upon code more than 10 years old without the language changing. The language itself is good, particularly for abstracting things such that algorithms/modules often only need to be written once</text:span><text:span text:style-name="T21"><text:line-break/></text:span><text:span text:style-name="T21">Bad: Having to write everything from scratch, but it coincides well with plans of making several by-products, as mentioned in earlier slides</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21cm" svg:y="19.066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22" presentation:class="page"/>
          <draw:frame presentation:style-name="pr5" draw:text-style-name="P6" draw:layer="layout" svg:width="16.799cm" svg:height="13.114cm" svg:x="2.1cm" svg:y="14.107cm" presentation:class="notes" presentation:placeholder="true">
            <draw:text-box/>
          </draw:frame>
        </presentation:notes>
      </draw:page>
      <draw:page draw:name="page23" draw:style-name="dp1" draw:master-page-name="Default" presentation:presentation-page-layout-name="AL1T10">
        <office:forms form:automatic-focus="false" form:apply-design-mode="false"/>
        <draw:frame presentation:style-name="pr6" draw:text-style-name="P1" draw:layer="layout" svg:width="25.199cm" svg:height="3.256cm" svg:x="1.4cm" svg:y="0.962cm" presentation:class="title">
          <draw:text-box>
            <text:p text:style-name="P1"><text:span text:style-name="T13">Reviewer Questions with Answers (2/2)</text:span><text:span text:style-name="T7"><text:line-break/></text:span><text:span text:style-name="T8">Questions from Reviewer #4 (continued)</text:span></text:p>
          </draw:text-box>
        </draw:frame>
        <draw:frame presentation:style-name="pr7" draw:text-style-name="P3" draw:layer="layout" svg:width="24.635cm" svg:height="13.716cm" svg:x="1.4cm" svg:y="4.914cm" presentation:class="outline" presentation:user-transformed="true">
          <draw:text-box>
            <text:list text:style-name="L2">
              <text:list-item>
                <text:p text:style-name="P3"><text:span text:style-name="T12">Are there any SML-specific language features (not present in other functional languages) that you found particularly useful when developing the project?</text:span><text:span text:style-name="T12"><text:line-break/></text:span><text:span text:style-name="T21">Strict evaluation gives predictable and efficient performance. Exceptions, arrays, references (a few) and interoperability with C are important</text:span></text:p>
              </text:list-item>
            </text:list>
            <text:list text:style-name="L2">
              <text:list-item>
                <text:p text:style-name="P3"><text:span text:style-name="T12">For a 3D graphics, I imagine that there needs to be some interoperability with native libraries. How easy/difficult is that in Standard ML (compared e.g. to other languages that you worked with)?</text:span><text:span text:style-name="T12"><text:line-break/></text:span><text:span text:style-name="T21">As these slides have shown, interoperability with libraries is not necessary, unless something actually has to be shown on the screen, which is not the case for 3D model reconstruction, except for versions with a GUI or e.g. with an integrated 3D viewer. These slides have also shown that interoperability with C-calls is quite simple. Finally, interoperability is quite minimal even with GUI and 3D viewer (if one writes these from scratch in Standard ML ;-) ). Interoperability with graphics hardware might be worse</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21cm" svg:y="19.066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23" presentation:class="page"/>
          <draw:frame presentation:style-name="pr5" draw:text-style-name="P6" draw:layer="layout" svg:width="16.799cm" svg:height="13.114cm" svg:x="2.1cm" svg:y="14.107cm" presentation:class="notes" presentation:placeholder="true">
            <draw:text-box/>
          </draw:frame>
        </presentation:notes>
      </draw:page>
      <draw:page draw:name="page24" draw:style-name="dp1" draw:master-page-name="Default" presentation:presentation-page-layout-name="AL1T10">
        <office:forms form:automatic-focus="false" form:apply-design-mode="false"/>
        <draw:frame presentation:style-name="pr1" draw:text-style-name="P1" draw:layer="layout" svg:width="25.199cm" svg:height="3.507cm" svg:x="1.4cm" svg:y="0.837cm" presentation:class="title">
          <draw:text-box>
            <text:p text:style-name="P1"><text:span text:style-name="T7">The End</text:span><text:span text:style-name="T4"><text:line-break/></text:span><text:span text:style-name="T8">Further Demos</text:span></text:p>
          </draw:text-box>
        </draw:frame>
        <draw:frame presentation:style-name="pr2" draw:text-style-name="P3" draw:layer="layout" svg:width="25.27cm" svg:height="13.86cm" svg:x="1.4cm" svg:y="4.914cm" presentation:class="outline" presentation:user-transformed="true">
          <draw:text-box>
            <text:list text:style-name="L2">
              <text:list-item>
                <text:p text:style-name="P3"><text:span text:style-name="T24">Further Demos</text:span><text:span text:style-name="T25">:</text:span><text:span text:style-name="T25"><text:line-break/></text:span><text:span text:style-name="T26">Interactive 3D renderer, CeXL type-system example</text:span></text:p>
              </text:list-item>
            </text:list>
            <text:list text:style-name="L2">
              <text:list-item>
                <text:p text:style-name="P3"><text:span text:style-name="T24">Finding this Presentation Online</text:span><text:span text:style-name="T25">:</text:span><text:span text:style-name="T25"><text:line-break/></text:span><text:span text:style-name="T26">Via Hardcore Processing's Website:</text:span><text:span text:style-name="T25"><text:line-break/></text:span><text:span text:style-name="T27">http://www.hardcoreprocessing.com</text:span><text:span text:style-name="T26"><text:line-break/></text:span><text:span text:style-name="T26">(click “Research and Articles” and go to “Talks and Presentations”)</text:span><text:span text:style-name="T26"><text:line-break/></text:span><text:span text:style-name="T27"><text:line-break/></text:span><text:span text:style-name="T26">Via CeX3D Inverse's Website:</text:span><text:span text:style-name="T26"><text:line-break/></text:span><text:span text:style-name="T27">http://www.cex3d.net/inverse/</text:span><text:span text:style-name="T26"><text:line-break/></text:span><text:span text:style-name="T26">(click “Scientific Insights”)</text:span></text:p>
              </text:list-item>
            </text:list>
          </draw:text-box>
        </draw:frame>
        <draw:frame draw:style-name="gr1" draw:layer="layout" svg:width="0.572cm" svg:height="13.859cm" svg:x="26.035cm" svg:y="4.914cm" presentation:class="object" presentation:placeholder="true" presentation:user-transformed="true">
          <draw:object xlink:href="" xlink:type="simple" xlink:show="embed" xlink:actuate="onLoad"/>
        </draw:frame>
        <draw:frame draw:style-name="gr2" draw:text-style-name="P5" draw:layer="layout" svg:width="9.525cm" svg:height="1.379cm" svg:x="1.926cm" svg:y="19.071cm">
          <draw:image xlink:href="Pictures/100000000000122B00000272A32C8FFE.tif" xlink:type="simple" xlink:show="embed" xlink:actuate="onLoad">
            <text:p text:style-name="P1"/>
          </draw:image>
        </draw:frame>
        <presentation:notes draw:style-name="dp2">
          <draw:page-thumbnail draw:style-name="gr3" draw:layer="layout" svg:width="14.848cm" svg:height="11.135cm" svg:x="3.075cm" svg:y="2.257cm" draw:page-number="24" presentation:class="page"/>
          <draw:frame presentation:style-name="pr5"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2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Anoq Sun</meta:initial-creator>
    <meta:creation-date>2010-09-04T15:58:27</meta:creation-date>
    <dc:creator>Anoq Sun</dc:creator>
    <dc:date>2012-09-13T08:05:55</dc:date>
    <meta:editing-cycles>271</meta:editing-cycles>
    <meta:editing-duration>P1DT6H56M55S</meta:editing-duration>
    <meta:user-defined meta:name="Info 1"/>
    <meta:user-defined meta:name="Info 2"/>
    <meta:user-defined meta:name="Info 3"/>
    <meta:user-defined meta:name="Info 4"/>
    <meta:document-statistic meta:object-count="166"/>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9.028cm" svg:height="9.028cm" svg:x="-0.27cm" svg:y="-0.905cm">
          <draw:image xlink:href="Pictures/1000000000000100000001006F77358B.png" xlink:type="simple" xlink:show="embed" xlink:actuate="onLoad">
            <text:p/>
          </draw:image>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3.543cm" svg:height="9.028cm" svg:x="-0.27cm" svg:y="-1.54cm">
          <draw:image xlink:href="Pictures/100000000000018000000100474A02E0.png" xlink:type="simple" xlink:show="embed" xlink:actuate="onLoad">
            <text:p/>
          </draw:image>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0.563cm" svg:height="6.772cm" svg:x="0cm" svg:y="-1.54cm">
          <draw:image xlink:href="Pictures/1000000000000010000000C061115F28.gif" xlink:type="simple" xlink:show="embed" xlink:actuate="onLoad">
            <text:p/>
          </draw:image>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1.43cm" svg:height="10.897cm" svg:x="3.54cm" svg:y="3.438cm">
          <draw:image xlink:href="Pictures/100000000000025A000002570FF92DFC.png" xlink:type="simple" xlink:show="embed" xlink:actuate="onLoad">
            <text:p/>
          </draw:image>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